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end"/>
    </style:style>
    <style:style style:name="P2" style:parent-style-name="內文" style:family="paragraph">
      <style:paragraph-properties fo:text-align="center" fo:line-height="150%" fo:margin-left="-0.125in" fo:margin-right="-0.231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style:text-autospace="none" fo:text-align="center" style:line-height-at-least="0.1666in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style:text-autospace="none" fo:text-align="end" fo:margin-top="0.125in" style:line-height-at-least="0.2777in" fo:margin-right="-0.2986in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olumn20" style:family="table-column">
      <style:table-column-properties style:column-width="1.1722in"/>
    </style:style>
    <style:style style:name="TableColumn21" style:family="table-column">
      <style:table-column-properties style:column-width="1.1722in"/>
    </style:style>
    <style:style style:name="TableColumn22" style:family="table-column">
      <style:table-column-properties style:column-width="1.1722in"/>
    </style:style>
    <style:style style:name="TableColumn23" style:family="table-column">
      <style:table-column-properties style:column-width="0.4208in"/>
    </style:style>
    <style:style style:name="TableColumn24" style:family="table-column">
      <style:table-column-properties style:column-width="0.7513in"/>
    </style:style>
    <style:style style:name="TableColumn25" style:family="table-column">
      <style:table-column-properties style:column-width="1.9701in"/>
    </style:style>
    <style:style style:name="Table19" style:family="table">
      <style:table-properties style:width="6.659in" fo:margin-left="0in" table:align="left"/>
    </style:style>
    <style:style style:name="TableRow26" style:family="table-row">
      <style:table-row-properties style:min-row-height="0.4256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256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256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51" style:family="table-row">
      <style:table-row-properties style:min-row-height="0.4256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2.109in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2777in" fo:text-indent="0.09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break="normal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break="normal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break="normal" fo:text-align="end" style:line-height-at-leas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break="normal" fo:text-align="end" style:line-height-at-leas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706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66" style:family="table-row">
      <style:table-row-properties style:min-row-height="1.3312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777in"/>
      <style:text-properties style:font-name="標楷體" style:font-name-asian="標楷體"/>
    </style:style>
    <style:style style:name="P71" style:parent-style-name="內文" style:family="paragraph">
      <style:paragraph-properties style:line-height-at-least="0.2777in" fo:margin-left="-0.25in">
        <style:tab-stops/>
      </style:paragraph-properties>
    </style:style>
    <style:style style:name="T72" style:parent-style-name="預設段落字型" style:family="text">
      <style:text-properties fo:font-size="10.5pt" style:font-size-asian="10.5pt" style:font-size-complex="10.5pt"/>
    </style:style>
    <style:style style:name="T73" style:parent-style-name="預設段落字型" style:family="text">
      <style:text-properties fo:font-size="10.5pt" style:font-size-asian="10.5pt" style:font-size-complex="10.5pt"/>
    </style:style>
    <style:style style:name="T74" style:parent-style-name="預設段落字型" style:family="text">
      <style:text-properties style:font-name-complex="新細明體" fo:color="#000000" style:letter-kerning="false" fo:font-size="10.5pt" style:font-size-asian="10.5pt" style:font-size-complex="10.5pt"/>
    </style:style>
    <style:style style:name="T75" style:parent-style-name="預設段落字型" style:family="text">
      <style:text-properties fo:font-size="10.5pt" style:font-size-asian="10.5pt" style:font-size-complex="10.5pt"/>
    </style:style>
    <style:style style:name="P76" style:parent-style-name="內文" style:family="paragraph">
      <style:paragraph-properties fo:text-align="center" fo:line-height="150%" fo:margin-left="-0.125in" fo:margin-right="-0.2319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國立虎尾科技大學</text:span><text:span text:style-name="T4">　　　　</text:span><text:span text:style-name="T5">系</text:span></text:p>
      <text:p text:style-name="P6"><text:span text:style-name="T7">____</text:span><text:span text:style-name="T8">學年度校外實習退選理由書</text:span></text:p>
      <text:p text:style-name="P9"><text:span text:style-name="T10">填表日期：</text:span><text:span text:style-name="T11"><text:s/></text:span><text:span text:style-name="T12">民國</text:span><text:span text:style-name="T13"><text:s text:c="5"/></text:span><text:span text:style-name="T14">年</text:span><text:span text:style-name="T15"><text:s text:c="4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申請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<text:s text:c="2"/>名</text:p>
          </table:table-cell>
          <table:table-cell table:style-name="TableCell32">
            <text:p text:style-name="P33">班<text:s text:c="2"/>級</text:p>
          </table:table-cell>
          <table:table-cell table:style-name="TableCell34">
            <text:p text:style-name="P35">學<text:s text:c="2"/>號</text:p>
          </table:table-cell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>
            <text:p text:style-name="P39">E-Mail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6">
            <text:p text:style-name="P53">退選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本人不克參與<text:s text:c="3"/>年<text:s text:c="3"/>月<text:s text:c="3"/>日至<text:s text:c="3"/>年<text:s text:c="3"/>月<text:s text:c="4"/>日實習申請，理由如下：</text:p>
            <text:p text:style-name="P57"/>
            <text:p text:style-name="P58"/>
            <text:p text:style-name="P59"><text:s text:c="12"/></text:p>
            <text:p text:style-name="P60"><text:s text:c="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家長簽名：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本人簽名確認：</text:p>
          </table:table-cell>
          <table:covered-table-cell/>
        </table:table-row>
        <table:table-row table:style-name="TableRow66">
          <table:table-cell table:style-name="TableCell67" table:number-columns-spanned="4">
            <text:p text:style-name="P68">審核結果：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經<text:s text:c="3"/>年<text:s text:c="3"/>月<text:s text:c="3"/>日系務會議決議</text:p>
          </table:table-cell>
          <table:covered-table-cell/>
        </table:table-row>
      </table:table>
      <text:p text:style-name="P71"><text:span text:style-name="T72">※</text:span><text:span text:style-name="T73">本表請於規定時間內送至</text:span><text:span text:style-name="T74">系辦公室</text:span><text:span text:style-name="T75">，經系務會議討論後決議。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875in" fo:margin-bottom="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學生暑期實習辦法草案</dc:title>
    <dc:description/>
    <dc:subject/>
    <meta:initial-creator>user</meta:initial-creator>
    <dc:creator>電機資訊學院電子工程系吳念勳</dc:creator>
    <meta:creation-date>2019-01-30T02:58:00Z</meta:creation-date>
    <dc:date>2019-01-30T03:02:00Z</dc:date>
    <meta:template xlink:href="Normal" xlink:type="simple"/>
    <meta:editing-cycles>3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