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9208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Row24" style:family="table-row">
      <style:table-row-properties style:min-row-height="0.555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1" style:family="table-row">
      <style:table-row-properties style:min-row-height="0.555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555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2" style:parent-style-name="內文" style:family="paragraph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P58" style:parent-style-name="內文" style:family="paragraph">
      <style:text-properties style:font-name-asian="標楷體" fo:font-size="20pt" style:font-size-asian="20pt"/>
    </style:style>
    <style:style style:name="P59" style:parent-style-name="內文" style:family="paragraph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國立虎尾科技大學<text:s text:c="2"/>電子工程系</text:p>
      <text:p text:style-name="P2">專題製作分組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班</text:span><text:span text:style-name="T12"><text:s/></text:span><text:span text:style-name="T13">別</text:span></text:p>
          </table:table-cell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><text:span text:style-name="T21">學</text:span><text:span text:style-name="T22"><text:s/></text:span><text:span text:style-name="T23">號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內文"><text:span text:style-name="T53">※</text:span><text:span text:style-name="T54">每組學生以四名為上限，各組設組長一人</text:span></text:p>
      <text:p text:style-name="P55"/>
      <text:p text:style-name="P56"/>
      <text:p text:style-name="P57"/>
      <text:p text:style-name="P58"/>
      <text:p text:style-name="P59"/>
      <text:p text:style-name="內文"><text:span text:style-name="T60">指導老師簽名：</text:span><text:span text:style-name="T61">╴╴╴╴╴╴╴╴╴╴</text:span><text:span text:style-name="T62"><text:s text:c="5"/></text:span></text:p>
      <text:p text:style-name="P63"><text:span text:style-name="T64">專</text:span><text:span text:style-name="T65"><text:s/></text:span><text:span text:style-name="T66">題</text:span><text:span text:style-name="T67"><text:s/></text:span><text:span text:style-name="T68">題</text:span><text:span text:style-name="T69"><text:s/></text:span><text:span text:style-name="T70">目</text:span><text:span text:style-name="T71"><text:s/></text:span><text:span text:style-name="T72">：</text:span><text:span text:style-name="T73"><text:s/></text:span><text:span text:style-name="T74">╴╴╴╴╴╴╴╴╴╴╴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技實務專題分組表</dc:title>
    <meta:initial-creator>x</meta:initial-creator>
    <dc:creator>電機資訊學院電子工程系吳念勳</dc:creator>
    <meta:creation-date>2019-01-30T02:45:00Z</meta:creation-date>
    <dc:date>2019-01-30T02:45:00Z</dc:date>
    <meta:print-date>2006-02-27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