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margin-left="0.2777in" fo:text-indent="-0.2777in">
        <style:tab-stops/>
      </style:paragraph-properties>
    </style:style>
    <style:style style:name="T28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國立虎尾科技大學</text:span><text:span text:style-name="T3">家長同意書</text:span></text:p>
      <text:p text:style-name="P4"/>
      <text:p text:style-name="P5">家<text:s/><text:s/>長<text:s/><text:s/>同<text:s/><text:s/>意<text:s/><text:s/>書</text:p>
      <text:p text:style-name="P6"/>
      <text:p text:style-name="P7">本人子弟 <text:s text:c="11"/>就讀 貴校 <text:s text:c="3"/>技 <text:s text:c="9"/>系</text:p>
      <text:p text:style-name="P8"><text:s text:c="2"/>年 <text:s/>班，同意自 <text:s text:c="2"/>年 <text:s/>月 <text:s/>日起至 <text:s text:c="2"/>年 <text:s/>月 <text:s/>日參加學校校外實習課程，經本人同意並囑其服從：</text:p>
      <text:p text:style-name="P9">1、實習教師及實習機構主管指導，遵守團體規範、交通及外宿安全。</text:p>
      <text:p text:style-name="P10">2、若實習機構通知實習生不守實習紀律、表現欠佳，且確實經校方屢次輔導無效而影響實習成績，學分予以不及格計算，由實習生自行負責，本人絕無異議。</text:p>
      <text:p text:style-name="P11"><text:span text:style-name="T12">3、</text:span><text:span text:style-name="T13">已審閱並了解本系與實習機構簽訂之合約書內容，並願遵守合約內有關智財、保密協定及其它需學生遵守之內容，如違反規定願負相關之法律責任</text:span><text:span text:style-name="T14">，</text:span><text:span text:style-name="T15">特此證明。</text:span></text:p>
      <text:p text:style-name="P16"><text:s text:c="4"/></text:p>
      <text:p text:style-name="P17"><text:s text:c="3"/>此 <text:s text:c="2"/>致</text:p>
      <text:p text:style-name="內文"><text:span text:style-name="T18">國立虎尾科技大學</text:span><text:span text:style-name="T19"><text:s text:c="8"/></text:span><text:span text:style-name="T20"><text:s/></text:span><text:span text:style-name="T21">系</text:span><text:span text:style-name="T22"><text:s/>家長或監護人簽章：</text:span></text:p>
      <text:p text:style-name="P23"><text:s text:c="30"/>與 學 生 關 係：</text:p>
      <text:p text:style-name="P24">中華民國 <text:s text:c="9"/>年 <text:s text:c="6"/>月 <text:s text:c="6"/>日</text:p>
      <text:p text:style-name="內文"><text:span text:style-name="T25">※</text:span><text:span text:style-name="T26">本家長同意書若有偽造，概由學生本人自行負責。</text:span></text:p>
      <text:p text:style-name="P27"><text:span text:style-name="T28">※</text:span><text:span text:style-name="T29">為維護本系信</text:span><text:span text:style-name="T30">譽</text:span><text:span text:style-name="T31">，</text:span><text:span text:style-name="T32">若經本系安排實習機構之</text:span><text:span text:style-name="T33">後，</text:span><text:span text:style-name="T34">學生必須前往實</text:span><text:span text:style-name="T35">習</text:span><text:span text:style-name="T36">。</text:span><text:span text:style-name="T37">若因特殊因素無法實</text:span><text:span text:style-name="T38">習</text:span><text:span text:style-name="T39">，</text:span><text:span text:style-name="T40">必須檢附理由向本系系務會議提出申</text:span><text:span text:style-name="T41">請，</text:span><text:span text:style-name="T42">經系務會議同意後方可不去實</text:span><text:span text:style-name="T43">習，</text:span><text:span text:style-name="T44">否則該科以零分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家長同意書(範本)</dc:title>
    <dc:subject/>
    <meta:initial-creator>user</meta:initial-creator>
    <dc:creator>電機資訊學院電子工程系吳念勳</dc:creator>
    <meta:creation-date>2019-01-30T02:54:00Z</meta:creation-date>
    <dc:date>2019-01-30T02:54:00Z</dc:date>
    <meta:print-date>2017-10-30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