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-asian="標楷體" fo:letter-spacing="0.0486in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150%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150%" fo:margin-left="-0.0013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line-height="150%" fo:margin-left="1in" fo:text-indent="-1in">
        <style:tab-stops/>
      </style:paragraph-properties>
    </style:style>
    <style:style style:name="T20" style:parent-style-name="預設段落字型" style:family="text">
      <style:text-properties style:font-name-asian="標楷體" fo:color="#000000" fo:font-size="15pt" style:font-size-asian="15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23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2.1659in" style:use-optimal-column-width="false"/>
    </style:style>
    <style:style style:name="Table24" style:family="table">
      <style:table-properties style:width="4.6763in" fo:margin-left="1.52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35" style:family="table-row">
      <style:table-row-properties style:min-row-height="0.0479in" style:use-optimal-row-height="false"/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42" style:parent-style-name="內文" style:family="paragraph">
      <style:text-properties style:font-name-asian="標楷體" fo:font-size="15pt" style:font-size-asian="15pt"/>
    </style:style>
    <style:style style:name="P43" style:parent-style-name="內文" style:family="paragraph">
      <style:text-properties style:font-name-asian="標楷體" fo:font-size="15pt" style:font-size-asian="15pt"/>
    </style:style>
    <style:style style:name="TableColumn45" style:family="table-column">
      <style:table-column-properties style:column-width="1.584in" style:use-optimal-column-width="false"/>
    </style:style>
    <style:style style:name="TableColumn46" style:family="table-column">
      <style:table-column-properties style:column-width="0.1687in" style:use-optimal-column-width="false"/>
    </style:style>
    <style:style style:name="TableColumn47" style:family="table-column">
      <style:table-column-properties style:column-width="1.4173in" style:use-optimal-column-width="false"/>
    </style:style>
    <style:style style:name="TableColumn48" style:family="table-column">
      <style:table-column-properties style:column-width="0.1805in" style:use-optimal-column-width="false"/>
    </style:style>
    <style:style style:name="TableColumn49" style:family="table-column">
      <style:table-column-properties style:column-width="1.3159in" style:use-optimal-column-width="false"/>
    </style:style>
    <style:style style:name="Table44" style:family="table">
      <style:table-properties style:width="4.666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200%" fo:margin-left="0.375in">
        <style:tab-stops/>
      </style:paragraph-properties>
      <style:text-properties style:font-name-asian="標楷體" fo:font-size="15pt" style:font-size-asian="15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T76" style:parent-style-name="預設段落字型" style:family="text"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5pt" style:font-size-asian="15pt"/>
    </style:style>
    <style:style style:name="T83" style:parent-style-name="預設段落字型" style:family="text">
      <style:text-properties style:font-name-asian="標楷體" fo:font-size="15pt" style:font-size-asian="15pt"/>
    </style:style>
    <style:style style:name="T84" style:parent-style-name="預設段落字型" style:family="text"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國<text:s text:c="2"/>立<text:s text:c="2"/>虎<text:s text:c="2"/>尾<text:s text:c="2"/>科<text:s text:c="2"/>技<text:s text:c="2"/>大<text:s text:c="2"/>學</text:p>
      <text:p text:style-name="P2"/>
      <text:p text:style-name="P3"><text:span text:style-name="T4">電子工程系碩士班</text:span></text:p>
      <text:p text:style-name="P5"/>
      <text:p text:style-name="P6"><text:span text:style-name="T7">＿＿＿＿＿＿＿＿＿</text:span><text:span text:style-name="T8"><text:s/></text:span><text:span text:style-name="T9">君</text:span><text:span text:style-name="T10"><text:s/></text:span><text:span text:style-name="T11">碩士論文</text:span></text:p>
      <text:p text:style-name="P12"/>
      <text:p text:style-name="P13"><text:span text:style-name="T14">＿＿＿＿＿＿＿＿＿＿＿＿＿＿＿＿＿＿＿＿</text:span><text:span text:style-name="T15">【碩士論文中文題目】</text:span></text:p>
      <text:p text:style-name="P16"><text:span text:style-name="T17">＿＿＿＿＿＿＿＿＿＿＿＿＿＿＿＿＿＿＿＿</text:span><text:span text:style-name="T18">【碩士論文英文題目】</text:span></text:p>
      <text:p text:style-name="P19"><text:span text:style-name="T20">業經本委員會審查通過，特此證明</text:span><text:span text:style-name="T21">。</text:span></text:p>
      <text:p text:style-name="P22"/>
      <text:p text:style-name="P23">論文考試委員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指導教授：</text:p>
      <text:p text:style-name="P62"/>
      <text:p text:style-name="P63"><text:s text:c="10"/><text:s text:c="7"/></text:p>
      <text:p text:style-name="P64"><text:span text:style-name="T65">系</text:span><text:span text:style-name="T66"><text:s/></text:span><text:span text:style-name="T67">主</text:span><text:span text:style-name="T68"><text:s/></text:span><text:span text:style-name="T69">任：</text:span><text:span text:style-name="T70">╴╴╴╴╴╴</text:span></text:p>
      <text:p text:style-name="P71"/>
      <text:p text:style-name="P72"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 text:c="6"/></text:span><text:span text:style-name="T81">年</text:span><text:span text:style-name="T82"><text:s text:c="6"/></text:span><text:span text:style-name="T83">月</text:span><text:span text:style-name="T84"><text:s text:c="6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center"/>
      <style:text-properties style:font-name-asian="標楷體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</dc:title>
    <meta:initial-creator>Administrator</meta:initial-creator>
    <dc:creator>電機資訊學院電子工程系吳念勳</dc:creator>
    <meta:creation-date>2019-01-30T02:18:00Z</meta:creation-date>
    <dc:date>2019-01-30T02:18:00Z</dc:date>
    <meta:print-date>2004-06-04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