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in" style:use-optimal-column-width="false"/>
    </style:style>
    <style:style style:name="Table1" style:family="table" style:master-page-name="MP0">
      <style:table-properties style:width="6.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666in" fo:margin-bottom="0.1666in" fo:line-height="0.3333in" fo:margin-left="1.5013in" fo:text-indent="-1.501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top="0.1666in" fo:margin-bottom="0.1666in" fo:line-height="0.3333in" fo:margin-left="1.5013in" fo:text-indent="-1.501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margin-top="0.0833in" fo:margin-bottom="0.0833in"/>
      <style:text-properties style:font-name-asian="標楷體"/>
    </style:style>
    <style:style style:name="P11" style:parent-style-name="內文" style:family="paragraph">
      <style:paragraph-properties fo:margin-top="0.0833in" fo:margin-bottom="0.0833in"/>
      <style:text-properties style:font-name-asian="標楷體"/>
    </style:style>
    <style:style style:name="P12" style:parent-style-name="內文" style:family="paragraph">
      <style:paragraph-properties style:snap-to-layout-grid="false" fo:margin-top="0.0833in" fo:margin-bottom="0.0833in" fo:line-height="100%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0833in" fo:margin-bottom="0.0833in" fo:line-height="100%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833in" fo:margin-bottom="0.0833in" fo:line-height="100%" fo:text-indent="0.75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833in" fo:margin-bottom="0.0833in" fo:line-height="10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margin-top="0.0833in" fo:margin-bottom="0.0833in" fo:line-height="100%" fo:text-indent="0.7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margin-top="0.0833in" fo:margin-bottom="0.0833in" fo:line-height="100%">
        <style:tab-stops>
          <style:tab-stop style:type="left" style:position="3.5833in"/>
        </style:tab-stops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margin-top="0.0833in" fo:margin-bottom="0.0833in" fo:line-height="100%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1666in"/>
      <style:text-properties style:font-name-asian="標楷體" fo:font-size="14pt" style:font-size-asian="14pt"/>
    </style:style>
    <style:style style:name="TableColumn47" style:family="table-column">
      <style:table-column-properties style:column-width="0.9166in"/>
    </style:style>
    <style:style style:name="TableColumn48" style:family="table-column">
      <style:table-column-properties style:column-width="1.75in"/>
    </style:style>
    <style:style style:name="TableColumn49" style:family="table-column">
      <style:table-column-properties style:column-width="0.9166in"/>
    </style:style>
    <style:style style:name="TableColumn50" style:family="table-column">
      <style:table-column-properties style:column-width="2.3333in"/>
    </style:style>
    <style:style style:name="Table46" style:family="table">
      <style:table-properties style:width="5.9166in" fo:margin-left="0in" table:align="center"/>
    </style:style>
    <style:style style:name="TableRow51" style:family="table-row">
      <style:table-row-properties style:min-row-height="0.895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-0.019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margin-left="-0.01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8958in"/>
    </style:style>
    <style:style style:name="P66" style:parent-style-name="內文" style:family="paragraph">
      <style:paragraph-properties fo:text-align="center" fo:text-indent="0.1666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margin-left="-0.01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margin-bottom="0.0833in" fo:line-height="100%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0833in" fo:margin-bottom="0.0833in" fo:line-height="100%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break-before="page" fo:text-align="center" fo:line-height="100%" fo:margin-left="-0.25in" fo:margin-right="-0.2534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line-height="100%" fo:margin-left="-0.25in" fo:margin-right="-0.2534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text-properties style:font-name-asian="標楷體" fo:font-weight="bold" style:font-weight-asian="bold" fo:font-size="18pt" style:font-size-asian="18pt"/>
    </style:style>
    <style:style style:name="TableColumn90" style:family="table-column">
      <style:table-column-properties style:column-width="3.2597in" style:use-optimal-column-width="false"/>
    </style:style>
    <style:style style:name="TableColumn91" style:family="table-column">
      <style:table-column-properties style:column-width="3.2597in" style:use-optimal-column-width="false"/>
    </style:style>
    <style:style style:name="Table89" style:family="table">
      <style:table-properties style:width="6.5194in" fo:margin-left="0in" table:align="left"/>
    </style:style>
    <style:style style:name="TableRow92" style:family="table-row">
      <style:table-row-properties style:min-row-height="0.525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00%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666in" fo:margin-bottom="0.1666in" fo:line-height="100%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666in" fo:margin-bottom="0.1666in" fo:line-height="100%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5.331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100%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7423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00%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187in" style:use-optimal-row-height="false"/>
    </style:style>
    <style:style style:name="P13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00%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科技大學<text:s text:c="2"/>電子工程系碩士班</text:p>
            <text:p text:style-name="P6"><text:span text:style-name="T7">碩士學位考試</text:span><text:span text:style-name="T8"><text:s text:c="2"/></text:span><text:span text:style-name="T9">總評分表</text:span></text:p>
          </table:table-cell>
        </table:table-row>
      </table:table>
      <text:p text:style-name="P10"/>
      <text:p text:style-name="P11"/>
      <text:p text:style-name="P12"><text:span text:style-name="T13">論文題目</text:span><text:span text:style-name="T14">（</text:span><text:span text:style-name="T15">中文</text:span><text:span text:style-name="T16">）</text:span><text:span text:style-name="T17">：</text:span></text:p>
      <text:p text:style-name="P18"><text:span text:style-name="T19"><text:s text:c="8"/></text:span><text:span text:style-name="T20">（</text:span><text:span text:style-name="T21">英文</text:span><text:span text:style-name="T22">）</text:span><text:span text:style-name="T23">：</text:span></text:p>
      <text:p text:style-name="P24"><text:s/></text:p>
      <text:p text:style-name="P25"><text:span text:style-name="T26">學生姓名：</text:span><text:span text:style-name="T27"><text:s text:c="14"/></text:span><text:span text:style-name="T28"><text:tab/><text:s/></text:span><text:span text:style-name="T29"><text:s/></text:span><text:span text:style-name="T30">學號：</text:span></text:p>
      <text:p text:style-name="P31"/>
      <text:p text:style-name="P32"><text:span text:style-name="T33">考試日期：</text:span><text:span text:style-name="T34"><text:s/></text:span><text:span text:style-name="T35"><text:s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text:span text:style-name="T41">星期</text:span><text:span text:style-name="T42"><text:s text:c="3"/></text:span><text:span text:style-name="T43">地點：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總平均</text:span>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召集人</text:p>
            <text:p text:style-name="P59"><text:span text:style-name="T60">簽</text:span><text:span text:style-name="T61"><text:s text:c="2"/></text:span><text:span text:style-name="T62">章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系主任</text:p>
            <text:p text:style-name="P70"><text:span text:style-name="T71">簽</text:span><text:span text:style-name="T72"><text:s text:c="2"/></text:span><text:span text:style-name="T73">章</text:span>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注意：</text:span></text:p>
      <text:p text:style-name="P78"><text:span text:style-name="T79">一、請將各口試委員評分記錄表裝訂於後。</text:span></text:p>
      <text:soft-page-break/>
      <text:p text:style-name="P80"><text:span text:style-name="T81">國立</text:span><text:span text:style-name="T82">虎尾</text:span><text:span text:style-name="T83">科技大學</text:span><text:span text:style-name="T84"><text:s/></text:span><text:span text:style-name="T85">電子工程系碩士班</text:span></text:p>
      <text:p text:style-name="P86"><text:span text:style-name="T87">碩士學位考試評分表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姓名：</text:span></text:p>
          </table:table-cell>
          <table:table-cell table:style-name="TableCell96">
            <text:p text:style-name="P97"><text:span text:style-name="T98">學號：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論文題目</text:span><text:span text:style-name="T103">（</text:span><text:span text:style-name="T104">中文</text:span><text:span text:style-name="T105">）</text:span><text:span text:style-name="T106">：</text:span></text:p>
            <text:p text:style-name="P107"><text:span text:style-name="T108">論文題目</text:span><text:span text:style-name="T109">（</text:span><text:span text:style-name="T110">英文</text:span><text:span text:style-name="T111">）</text:span><text:span text:style-name="T112">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<text:span text:style-name="T117">具體評語：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評分</text:span><text:span text:style-name="T122"><text:s/></text:span><text:span text:style-name="T123">(</text:span><text:span text:style-name="T124"><text:s/></text:span><text:span text:style-name="T125">請大寫</text:span><text:span text:style-name="T126"><text:s/></text:span><text:span text:style-name="T127">)</text:span></text:p>
          </table:table-cell>
          <table:table-cell table:style-name="TableCell128">
            <text:p text:style-name="P129"><text:span text:style-name="T130">考試委員簽章：</text:span><text:span text:style-name="T131"><text:s/>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考試日期：</text:span><text:span text:style-name="T137"><text:s text:c="2"/></text:span><text:span text:style-name="T138"><text:s/></text:span><text:span text:style-name="T139">年</text:span><text:span text:style-name="T140"><text:s text:c="2"/></text:span><text:span text:style-name="T141"><text:s/></text:span><text:span text:style-name="T142">月</text:span><text:span text:style-name="T143"><text:s text:c="2"/></text:span><text:span text:style-name="T144"><text:s/></text:span><text:span text:style-name="T145">日</text:span><text:span text:style-name="T146">星期</text:span>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評分表</dc:title>
    <meta:initial-creator>NYIC</meta:initial-creator>
    <dc:creator>電機資訊學院電子工程系吳念勳</dc:creator>
    <meta:creation-date>2019-01-30T02:21:00Z</meta:creation-date>
    <dc:date>2019-01-30T02:21:00Z</dc:date>
    <meta:print-date>1899-12-31T1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7" meta:row-count="1" meta:non-whitespace-character-count="237"/>
  </office:meta>
</office:document-meta>
</file>