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28pt" style:font-size-asian="28pt"/>
    </style:style>
    <style:style style:name="P6" style:parent-style-name="內文" style:family="paragraph">
      <style:paragraph-properties style:snap-to-layout-grid="false" fo:text-align="justify" fo:margin-top="0.25in" fo:margin-bottom="0.25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text-align="justify" fo:margin-top="0.25in" fo:margin-bottom="0.25in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text-align="justify" fo:margin-top="0.25in" fo:margin-bottom="0.25in" fo:text-indent="0.6666in"/>
    </style:style>
    <style:style style:name="T25" style:parent-style-name="預設段落字型" style:family="text">
      <style:text-properties style:font-name-asian="標楷體" fo:font-size="24pt" style:font-size-asian="24pt"/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24pt" style:font-size-asian="24pt"/>
    </style:style>
    <style:style style:name="T30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margin-top="0.25in" fo:margin-bottom="0.25in" fo:text-indent="0.6666in"/>
    </style:style>
    <style:style style:name="T32" style:parent-style-name="預設段落字型" style:family="text">
      <style:text-properties style:font-name-asian="標楷體" fo:font-size="24pt" style:font-size-asian="24pt"/>
    </style:style>
    <style:style style:name="T33" style:parent-style-name="預設段落字型" style:family="text">
      <style:text-properties style:font-name-asian="標楷體" fo:font-size="24pt" style:font-size-asian="24pt"/>
    </style:style>
    <style:style style:name="T34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24pt" style:font-size-asian="24pt"/>
    </style:style>
    <style:style style:name="T37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margin-top="0.25in" fo:margin-bottom="0.25in" fo:text-indent="0.6666in"/>
    </style:style>
    <style:style style:name="T39" style:parent-style-name="預設段落字型" style:family="text">
      <style:text-properties style:font-name-asian="標楷體" fo:font-size="24pt" style:font-size-asian="24pt"/>
    </style:style>
    <style:style style:name="T40" style:parent-style-name="預設段落字型" style:family="text">
      <style:text-properties style:font-name-asian="標楷體" fo:font-size="24pt" style:font-size-asian="24pt"/>
    </style:style>
    <style:style style:name="T41" style:parent-style-name="預設段落字型" style:family="text">
      <style:text-properties style:font-name-asian="標楷體" fo:font-size="24pt" style:font-size-asian="24pt"/>
    </style:style>
    <style:style style:name="T42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24pt" style:font-size-asian="24pt"/>
    </style:style>
    <style:style style:name="T45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justify" fo:margin-top="0.25in" fo:margin-bottom="0.25in" fo:text-indent="0.6666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25in" fo:margin-bottom="0.25in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text-align="justify" fo:margin-top="0.25in" fo:margin-bottom="0.25in"/>
    </style:style>
    <style:style style:name="T49" style:parent-style-name="預設段落字型" style:family="text">
      <style:text-properties style:font-name-asian="標楷體" fo:font-size="24pt" style:font-size-asian="24pt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4pt" style:font-size-asian="24pt"/>
    </style:style>
    <style:style style:name="T58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24pt" style:font-size-asian="24pt"/>
    </style:style>
    <style:style style:name="T62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  <style:text-properties style:font-name-asian="標楷體" fo:font-size="20pt" style:font-size-asian="20pt"/>
    </style:style>
    <style:style style:name="P64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電子工程系碩士班</text:p>
      <text:p text:style-name="P2">指導教授同意書</text:p>
      <text:p text:style-name="P3"/>
      <text:p text:style-name="P4">本人同意指導下列研究生</text:p>
      <text:p text:style-name="P5"/>
      <text:p text:style-name="P6"><text:span text:style-name="T7">研</text:span><text:span text:style-name="T8"><text:s/></text:span><text:span text:style-name="T9">究</text:span><text:span text:style-name="T10"><text:s/></text:span><text:span text:style-name="T11">生（簽名）</text:span><text:span text:style-name="T12">：</text:span><text:span text:style-name="T13"><text:s text:c="12"/></text:span><text:span text:style-name="T14"><text:s text:c="8"/></text:span><text:span text:style-name="T15">日期：</text:span><text:span text:style-name="T16">╴╴╴╴</text:span></text:p>
      <text:p text:style-name="P17"><text:span text:style-name="T18">指導教授（簽名）</text:span><text:span text:style-name="T19">：</text:span><text:span text:style-name="T20"><text:s text:c="12"/></text:span><text:span text:style-name="T21"><text:s text:c="6"/></text:span><text:span text:style-name="T22">日期：</text:span><text:span text:style-name="T23">╴╴╴╴</text:span></text:p>
      <text:p text:style-name="P24"><text:span text:style-name="T25"><text:s text:c="12"/></text:span><text:span text:style-name="T26"><text:s text:c="11"/></text:span><text:span text:style-name="T27"><text:s text:c="12"/></text:span><text:span text:style-name="T28"><text:s text:c="7"/></text:span><text:span text:style-name="T29">日期：</text:span><text:span text:style-name="T30">╴╴╴╴</text:span></text:p>
      <text:p text:style-name="P31"><text:span text:style-name="T32"><text:s text:c="12"/></text:span><text:span text:style-name="T33"><text:s text:c="11"/></text:span><text:span text:style-name="T34"><text:s text:c="12"/></text:span><text:span text:style-name="T35"><text:s text:c="7"/></text:span><text:span text:style-name="T36">日期：</text:span><text:span text:style-name="T37">╴╴╴╴</text:span></text:p>
      <text:p text:style-name="P38"><text:span text:style-name="T39"><text:s/></text:span><text:span text:style-name="T40"><text:s text:c="11"/></text:span><text:span text:style-name="T41"><text:s text:c="11"/></text:span><text:span text:style-name="T42"><text:s text:c="12"/></text:span><text:span text:style-name="T43"><text:s text:c="7"/></text:span><text:span text:style-name="T44">日期：</text:span><text:span text:style-name="T45">╴╴╴╴</text:span></text:p>
      <text:p text:style-name="P46"/>
      <text:p text:style-name="P47"/>
      <text:p text:style-name="P48"><text:span text:style-name="T49"><draw:connector draw:type="line" svg:x1="-0.36458in" svg:y1="0.60278in" svg:x2="7.50903in" svg:y2="0.60278in" draw:z-index="251657728" draw:id="id0" draw:style-name="a1" draw:name="Line 5" text:anchor-type="paragraph"><svg:title/><svg:desc/></draw:connector></text:span><text:span text:style-name="T50">系</text:span><text:span text:style-name="T51"><text:s/></text:span><text:span text:style-name="T52">主</text:span><text:span text:style-name="T53"><text:s/></text:span><text:span text:style-name="T54">任</text:span><text:span text:style-name="T55"><text:s/></text:span><text:span text:style-name="T56">（簽名）</text:span><text:span text:style-name="T57">：</text:span><text:span text:style-name="T58"><text:s text:c="11"/></text:span><text:span text:style-name="T59"><text:s text:c="7"/></text:span><text:span text:style-name="T60"><text:s/></text:span><text:span text:style-name="T61">日期：</text:span><text:span text:style-name="T62">╴╴╴╴</text:span></text:p>
      <text:p text:style-name="P63"/>
      <text:p text:style-name="P64"><text:span text:style-name="T65">※</text:span><text:span text:style-name="T66">本表簽完名後請由指導教授執回電子工程系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計畫ref" style:display-name="計畫ref" style:family="paragraph" style:list-style-name="LFO1">
      <style:paragraph-properties fo:widows="0" fo:orphans="0" style:text-autospace="none" style:snap-to-layout-grid="false" fo:text-align="justify" fo:line-height="0.1666in"/>
      <style:text-properties style:font-name-complex="Arial" fo:font-size="12pt" style:font-size-asian="12pt" style:font-size-complex="8pt" fo:hyphenate="false"/>
    </style:style>
    <style:style style:name="計畫內容段" style:display-name="計畫內容段" style:family="paragraph">
      <style:paragraph-properties fo:text-align="justify" fo:line-height="0.25in" fo:text-indent="0.1736in"/>
      <style:text-properties style:font-name-asian="細明體" fo:font-size="13pt" style:font-size-asian="13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list-style style:name="LFO1" style:display-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25in" draw:dots2="1" draw:dots2-length="0.04167in" draw:distance="0.125in"/>
  </office:styles>
  <office:automatic-styles>
    <style:page-layout style:name="PL0">
      <style:page-layout-properties fo:page-width="8.5013in" fo:page-height="11.0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光電與材料科技研究所</dc:title>
    <meta:initial-creator>notebook</meta:initial-creator>
    <dc:creator>電機資訊學院電子工程系吳念勳</dc:creator>
    <meta:creation-date>2019-01-30T02:05:00Z</meta:creation-date>
    <dc:date>2019-01-30T02:09:00Z</dc:date>
    <meta:print-date>2002-09-03T13:0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