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-asian="標楷體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olumn48" style:family="table-column">
      <style:table-column-properties style:column-width="0.875in" style:use-optimal-column-width="false"/>
    </style:style>
    <style:style style:name="TableColumn49" style:family="table-column">
      <style:table-column-properties style:column-width="2.1104in" style:use-optimal-column-width="false"/>
    </style:style>
    <style:style style:name="TableColumn50" style:family="table-column">
      <style:table-column-properties style:column-width="0.2833in" style:use-optimal-column-width="false"/>
    </style:style>
    <style:style style:name="TableColumn51" style:family="table-column">
      <style:table-column-properties style:column-width="0.2833in" style:use-optimal-column-width="false"/>
    </style:style>
    <style:style style:name="TableColumn52" style:family="table-column">
      <style:table-column-properties style:column-width="0.2833in" style:use-optimal-column-width="false"/>
    </style:style>
    <style:style style:name="TableColumn53" style:family="table-column">
      <style:table-column-properties style:column-width="0.2833in" style:use-optimal-column-width="false"/>
    </style:style>
    <style:style style:name="TableColumn54" style:family="table-column">
      <style:table-column-properties style:column-width="0.2833in" style:use-optimal-column-width="false"/>
    </style:style>
    <style:style style:name="TableColumn55" style:family="table-column">
      <style:table-column-properties style:column-width="0.2833in" style:use-optimal-column-width="false"/>
    </style:style>
    <style:style style:name="TableColumn56" style:family="table-column">
      <style:table-column-properties style:column-width="0.2833in" style:use-optimal-column-width="false"/>
    </style:style>
    <style:style style:name="TableColumn57" style:family="table-column">
      <style:table-column-properties style:column-width="0.2833in" style:use-optimal-column-width="false"/>
    </style:style>
    <style:style style:name="TableColumn58" style:family="table-column">
      <style:table-column-properties style:column-width="0.2833in" style:use-optimal-column-width="false"/>
    </style:style>
    <style:style style:name="TableColumn59" style:family="table-column">
      <style:table-column-properties style:column-width="2.1215in" style:use-optimal-column-width="false"/>
    </style:style>
    <style:style style:name="Table47" style:family="table">
      <style:table-properties style:width="7.6569in" fo:margin-left="0in" table:align="center"/>
    </style:style>
    <style:style style:name="TableRow60" style:family="table-row">
      <style:table-row-properties style:min-row-height="0.302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-asian="標楷體" fo:font-size="13pt" style:font-size-asian="13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69" style:family="table-row">
      <style:table-row-properties style:min-row-height="0.302in" style:use-optimal-row-height="false" fo:keep-together="always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-asian="標楷體" fo:font-size="13pt" style:font-size-asian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text-properties style:font-name-asian="標楷體" fo:font-size="13pt" style:font-size-asian="13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-asian="標楷體" fo:font-size="13pt" style:font-size-asian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-asian="標楷體" fo:font-size="13pt" style:font-size-asian="13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-asian="標楷體" fo:font-size="13pt" style:font-size-asian="13pt"/>
    </style:style>
    <style:style style:name="P90" style:parent-style-name="內文" style:family="paragraph">
      <style:paragraph-properties fo:widows="2" fo:orphans="2"/>
    </style:style>
    <style:style style:name="TableRow91" style:family="table-row">
      <style:table-row-properties style:min-row-height="0.7048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2" style:parent-style-name="Textbody" style:family="paragraph">
      <style:paragraph-properties fo:text-align="justify"/>
    </style:style>
    <style:style style:name="T13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9" style:parent-style-name="Textbody" style:family="paragraph">
      <style:paragraph-properties fo:margin-top="0.125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fo:margin-left="0.05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Textbody" style:family="paragraph">
      <style:paragraph-properties fo:margin-left="0.05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P168" style:parent-style-name="Textbody" style:family="paragraph">
      <style:paragraph-properties fo:text-align="center" fo:margin-top="0.125in" fo:margin-left="0.05in">
        <style:tab-stops/>
      </style:paragraph-properties>
    </style:style>
    <style:style style:name="T169" style:parent-style-name="預設段落字型" style:family="text">
      <style:text-properties style:font-name-asian="標楷體" fo:font-size="20pt" style:font-size-asian="20pt"/>
    </style:style>
    <style:style style:name="T17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7" style:parent-style-name="預設段落字型" style:family="text">
      <style:text-properties style:font-name-asian="標楷體" fo:font-size="20pt" style:font-size-asian="20pt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86" style:family="table-column">
      <style:table-column-properties style:column-width="1.2291in" style:use-optimal-column-width="false"/>
    </style:style>
    <style:style style:name="TableColumn187" style:family="table-column">
      <style:table-column-properties style:column-width="0.302in" style:use-optimal-column-width="false"/>
    </style:style>
    <style:style style:name="TableColumn188" style:family="table-column">
      <style:table-column-properties style:column-width="0.9173in" style:use-optimal-column-width="false"/>
    </style:style>
    <style:style style:name="TableColumn189" style:family="table-column">
      <style:table-column-properties style:column-width="1.1861in" style:use-optimal-column-width="false"/>
    </style:style>
    <style:style style:name="TableColumn190" style:family="table-column">
      <style:table-column-properties style:column-width="1.2291in" style:use-optimal-column-width="false"/>
    </style:style>
    <style:style style:name="TableColumn191" style:family="table-column">
      <style:table-column-properties style:column-width="1.3902in" style:use-optimal-column-width="false"/>
    </style:style>
    <style:style style:name="TableColumn192" style:family="table-column">
      <style:table-column-properties style:column-width="1.3902in" style:use-optimal-column-width="false"/>
    </style:style>
    <style:style style:name="Table185" style:family="table">
      <style:table-properties style:width="7.6444in" fo:margin-left="0in" table:align="center"/>
    </style:style>
    <style:style style:name="TableRow193" style:family="table-row">
      <style:table-row-properties style:min-row-height="0.5097in" style:use-optimal-row-height="false"/>
    </style:style>
    <style:style style:name="TableCell19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margin-left="-0.018in" fo:text-indent="0.002in">
        <style:tab-stops/>
      </style:paragraph-properties>
      <style:text-properties style:font-name-asian="標楷體" fo:font-size="13pt" style:font-size-asian="13pt"/>
    </style:style>
    <style:style style:name="TableCell19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-asian="標楷體" fo:font-size="13pt" style:font-size-asian="13pt"/>
    </style:style>
    <style:style style:name="TableRow198" style:family="table-row">
      <style:table-row-properties style:min-row-height="0.4944in" style:use-optimal-row-height="false"/>
    </style:style>
    <style:style style:name="TableCell1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fo:margin-left="-0.018in" fo:text-indent="0.002in">
        <style:tab-stops/>
      </style:paragraph-properties>
      <style:text-properties style:font-name-asian="標楷體" fo:font-size="13pt" style:font-size-asian="13pt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4979in" style:use-optimal-row-height="false"/>
    </style:style>
    <style:style style:name="TableCell2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margin-left="-0.018in" fo:text-indent="0.002in">
        <style:tab-stops/>
      </style:paragraph-properties>
      <style:text-properties style:font-name-asian="標楷體" fo:font-size="13pt" style:font-size-asian="13pt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indent="0.1805in"/>
      <style:text-properties style:font-name-asian="標楷體" fo:font-size="13pt" style:font-size-asian="13pt"/>
    </style:style>
    <style:style style:name="TableRow217" style:family="table-row">
      <style:table-row-properties style:min-row-height="2.9888in" style:use-optimal-row-height="false"/>
    </style:style>
    <style:style style:name="TableCell21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margin-top="0.125in" style:line-height-at-least="0in" fo:text-indent="0.1805in"/>
      <style:text-properties style:font-name-asian="標楷體" fo:font-size="13pt" style:font-size-asian="13pt"/>
    </style:style>
    <style:style style:name="P220" style:parent-style-name="Textbody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221" style:parent-style-name="Textbody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2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P226" style:parent-style-name="Textbody" style:family="paragraph">
      <style:paragraph-properties fo:text-align="justify" fo:line-height="0.2777in" fo:text-indent="0.3611in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23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P232" style:parent-style-name="Textbody" style:family="paragraph">
      <style:paragraph-properties fo:text-align="justify" fo:line-height="0.2777in" fo:text-indent="0.7222in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P236" style:parent-style-name="Textbody" style:family="paragraph">
      <style:paragraph-properties fo:text-align="justify" fo:line-height="0.2777in" fo:text-indent="0.7222in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23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40" style:parent-style-name="Textbody" style:family="paragraph">
      <style:paragraph-properties fo:text-align="justify" fo:line-height="0.2777in" fo:text-indent="0.7222in"/>
      <style:text-properties style:font-name-asian="標楷體" fo:font-size="13pt" style:font-size-asian="13pt"/>
    </style:style>
    <style:style style:name="P241" style:parent-style-name="Textbody" style:family="paragraph">
      <style:paragraph-properties fo:text-align="justify" fo:line-height="0.2777in" fo:margin-left="0.8548in" fo:text-indent="0.6319in">
        <style:tab-stops/>
      </style:paragraph-properties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243" style:parent-style-name="預設段落字型" style:family="text">
      <style:text-properties style:font-name-asian="標楷體" fo:font-size="13pt" style:font-size-asian="13pt"/>
    </style:style>
    <style:style style:name="T24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45" style:parent-style-name="Textbody" style:family="paragraph">
      <style:paragraph-properties fo:text-align="justify" fo:line-height="0.2777in" fo:margin-left="0.8548in" fo:text-indent="0.6319in">
        <style:tab-stops/>
      </style:paragraph-properties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247" style:parent-style-name="預設段落字型" style:family="text">
      <style:text-properties style:font-name-asian="標楷體" fo:font-size="13pt" style:font-size-asian="13pt"/>
    </style:style>
    <style:style style:name="T24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49" style:parent-style-name="Textbody" style:family="paragraph">
      <style:paragraph-properties fo:margin-left="0.05in">
        <style:tab-stops/>
      </style:paragraph-properties>
    </style:style>
    <style:style style:name="T250" style:parent-style-name="預設段落字型" style:family="text">
      <style:text-properties style:font-name-asian="標楷體" fo:font-size="13pt" style:font-size-asian="13pt"/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P260" style:parent-style-name="Textbody" style:family="paragraph">
      <style:paragraph-properties fo:text-align="end" style:line-height-at-least="0in" fo:margin-left="0.8548in">
        <style:tab-stops/>
      </style:paragraph-properties>
    </style:style>
    <style:style style:name="T261" style:parent-style-name="預設段落字型" style:family="text">
      <style:text-properties style:font-name-asian="標楷體" fo:font-size="13pt" style:font-size-asian="13pt"/>
    </style:style>
    <style:style style:name="T262" style:parent-style-name="預設段落字型" style:family="text">
      <style:text-properties style:font-name-asian="標楷體" fo:font-size="13pt" style:font-size-asian="13pt"/>
    </style:style>
    <style:style style:name="T26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3pt" style:font-size-asian="13pt"/>
    </style:style>
    <style:style style:name="T26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3pt" style:font-size-asian="13pt"/>
    </style:style>
    <style:style style:name="T26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3pt" style:font-size-asian="13pt"/>
    </style:style>
    <style:style style:name="TableRow271" style:family="table-row">
      <style:table-row-properties style:min-row-height="0.3229in" style:use-optimal-row-height="false"/>
    </style:style>
    <style:style style:name="TableCell272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style:line-height-at-least="0in" fo:text-indent="0.1805in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 style:line-height-at-least="0in" fo:text-indent="0.1805in"/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style:line-height-at-least="0in" fo:text-indent="0.1805in"/>
      <style:text-properties style:font-name-asian="標楷體" fo:font-size="13pt" style:font-size-asian="13pt" style:font-size-complex="13pt"/>
    </style:style>
    <style:style style:name="TableCell2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 fo:text-indent="0.1805in"/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in" fo:text-indent="0.1805in"/>
      <style:text-properties style:font-name-asian="標楷體" fo:font-size="13pt" style:font-size-asian="13pt" style:font-size-complex="13pt"/>
    </style:style>
    <style:style style:name="TableCell28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84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285" style:family="table-row">
      <style:table-row-properties style:min-row-height="1.327in" style:use-optimal-row-height="false"/>
    </style:style>
    <style:style style:name="TableCell2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fo:text-align="justify" style:line-height-at-least="0in" fo:text-indent="0.1944in"/>
      <style:text-properties style:font-name-asian="標楷體" fo:font-size="14pt" style:font-size-asian="14pt"/>
    </style:style>
    <style:style style:name="P298" style:parent-style-name="Textbody" style:family="paragraph">
      <style:text-properties style:font-name-asian="標楷體" fo:font-size="13pt" style:font-size-asian="13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><text:span text:style-name="T3">-</text:span><text:span text:style-name="T4">------------------------------------------------------------</text:span><text:span text:style-name="T5">裝</text:span><text:span text:style-name="T6">------------------</text:span><text:span text:style-name="T7">訂</text:span><text:span text:style-name="T8">------------------</text:span><text:span text:style-name="T9">線</text:span><text:span text:style-name="T10">-----------------------------------------------------------</text:span></text:p>
      <text:p text:style-name="P11"><text:span text:style-name="T12"><text:s/></text:span><text:span text:style-name="T13">國</text:span><text:span text:style-name="T14"><text:s text:c="2"/></text:span><text:span text:style-name="T15">立</text:span><text:span text:style-name="T16"><text:s text:c="2"/></text:span><text:span text:style-name="T17">虎</text:span><text:span text:style-name="T18"><text:s text:c="2"/></text:span><text:span text:style-name="T19">尾</text:span><text:span text:style-name="T20"><text:s text:c="2"/></text:span><text:span text:style-name="T21">科</text:span><text:span text:style-name="T22"><text:s text:c="2"/></text:span><text:span text:style-name="T23">技</text:span><text:span text:style-name="T24"><text:s text:c="2"/></text:span><text:span text:style-name="T25">大</text:span><text:span text:style-name="T26"><text:s text:c="2"/></text:span><text:span text:style-name="T27">學</text:span></text:p>
      <text:p text:style-name="P28"><text:span text:style-name="T29"><text:s/></text:span><text:span text:style-name="T30">粘</text:span><text:span text:style-name="T31"><text:s/></text:span><text:span text:style-name="T32">貼</text:span><text:span text:style-name="T33"><text:s/></text:span><text:span text:style-name="T34">憑</text:span><text:span text:style-name="T35"><text:s/></text:span><text:span text:style-name="T36">證</text:span><text:span text:style-name="T37"><text:s/></text:span><text:span text:style-name="T38">用</text:span><text:span text:style-name="T39"><text:s/></text:span><text:span text:style-name="T40">紙－</text:span><text:span text:style-name="T41">(</text:span><text:span text:style-name="T42">限校內人員及本校學生使用</text:span><text:span text:style-name="T43">)</text:span></text:p>
      <text:p text:style-name="Textbody"><text:span text:style-name="T44"><text:s text:c="3"/></text:span><text:span text:style-name="T45">電腦請購編號</text:span><text:span text:style-name="T46">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憑證編號</text:p>
          </table:table-cell>
          <table:table-cell table:style-name="TableCell63" table:number-rows-spanned="2">
            <text:p text:style-name="P64">預<text:s text:c="2"/>算<text:s text:c="2"/>科<text:s text:c="2"/>目</text:p>
          </table:table-cell>
          <table:table-cell table:style-name="TableCell65" table:number-columns-spanned="9">
            <text:p text:style-name="P66">金<text:s text:c="2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rows-spanned="2">
            <text:p text:style-name="P68">用<text:s text:c="2"/>途<text:s text:c="2"/>說<text:s text:c="2"/>明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億</text:p>
          </table:table-cell>
          <table:table-cell table:style-name="TableCell74">
            <text:p text:style-name="P75">千</text:p>
          </table:table-cell>
          <table:table-cell table:style-name="TableCell76">
            <text:p text:style-name="P77">百</text:p>
          </table:table-cell>
          <table:table-cell table:style-name="TableCell78">
            <text:p text:style-name="P79">十</text:p>
          </table:table-cell>
          <table:table-cell table:style-name="TableCell80">
            <text:p text:style-name="P81">萬</text:p>
          </table:table-cell>
          <table:table-cell table:style-name="TableCell82">
            <text:p text:style-name="P83">千</text:p>
          </table:table-cell>
          <table:table-cell table:style-name="TableCell84">
            <text:p text:style-name="P85">百</text:p>
          </table:table-cell>
          <table:table-cell table:style-name="TableCell86">
            <text:p text:style-name="P87">十</text:p>
          </table:table-cell>
          <table:table-cell table:style-name="TableCell88">
            <text:p text:style-name="P89">元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Textbody"><text:span text:style-name="T95">(</text:span><text:span text:style-name="T96">款</text:span><text:span text:style-name="T97">)</text:span><text:span text:style-name="T98"><text:s text:c="22"/></text:span></text:p>
            <text:p text:style-name="Textbody"><text:span text:style-name="T99">(</text:span><text:span text:style-name="T100">項</text:span><text:span text:style-name="T101">)</text:span><text:span text:style-name="T102"><text:s text:c="22"/></text:span><text:span text:style-name="T103"><text:s/></text:span></text:p>
            <text:p text:style-name="Textbody"><text:span text:style-name="T104">(</text:span><text:span text:style-name="T105">目</text:span><text:span text:style-name="T106">)</text:span><text:span text:style-name="T107"><text:s text:c="22"/>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請領109學年下學期口試委員口試費</text:p>
            <text:p text:style-name="P128"><text:span text:style-name="T129">口試委員：陳</text:span><text:span text:style-name="T130">○○</text:span><text:span text:style-name="T131">教授</text:span></text:p>
            <text:p text:style-name="P132"><text:span text:style-name="T133">口試學生：</text:span><text:span text:style-name="T134">10</text:span><text:span text:style-name="T135">8</text:span><text:span text:style-name="T136">601XX<text:s/></text:span><text:span text:style-name="T137">林</text:span><text:span text:style-name="T138">○○</text:span></text:p>
          </table:table-cell>
        </table:table-row>
      </table:table>
      <text:p text:style-name="P139"><text:span text:style-name="T140"><text:s/></text:span><text:span text:style-name="T141"><text:s/></text:span><text:span text:style-name="T142">※</text:span><text:span text:style-name="T143">請勾選：</text:span><text:span text:style-name="T144">□</text:span><text:span text:style-name="T145">本款項已由本校教職員工代墊支付。代墊者姓名：</text:span><text:span text:style-name="T146"><text:s text:c="15"/></text:span><text:span text:style-name="T147">員工編號：</text:span><text:span text:style-name="T148"><text:s text:c="12"/></text:span></text:p>
      <text:p text:style-name="P149"><text:span text:style-name="T150"><text:s text:c="11"/></text:span><text:span text:style-name="T151"><text:s/>□</text:span><text:span text:style-name="T152">本款項已預借支付。</text:span><text:span text:style-name="T153"><text:s text:c="6"/></text:span><text:span text:style-name="T154">■</text:span><text:span text:style-name="T155">本款項尚未支付，請逕付受領人</text:span><text:span text:style-name="T156">【帳戶資料如為</text:span><text:span text:style-name="T157">台灣銀行及其分</text:span></text:p>
      <text:p text:style-name="P158"><text:span text:style-name="T159"><text:s text:c="37"/></text:span><text:span text:style-name="T160">行以外之銀行</text:span><text:span text:style-name="T161">，</text:span><text:span text:style-name="T162">匯款手續費</text:span><text:span text:style-name="T163">30</text:span><text:span text:style-name="T164">元由受領人負擔，並</text:span><text:span text:style-name="T165">於受領金額內扣除</text:span><text:span text:style-name="T166">。</text:span><text:span text:style-name="T167">】</text:span></text:p>
      <text:p text:style-name="P168"><text:span text:style-name="T169"><text:s text:c="7"/></text:span><text:span text:style-name="T170">領</text:span><text:span text:style-name="T171"><text:s/></text:span><text:span text:style-name="T172">款</text:span><text:span text:style-name="T173"><text:s/></text:span><text:span text:style-name="T174">收</text:span><text:span text:style-name="T175"><text:s/></text:span><text:span text:style-name="T176">據</text:span><text:span text:style-name="T177"><text:s/></text:span><text:span text:style-name="T178">(</text:span><text:span text:style-name="T179">限</text:span><text:span text:style-name="T180">校內人員</text:span><text:span text:style-name="T181">及</text:span><text:span text:style-name="T182">本校學生</text:span><text:span text:style-name="T183">使用</text:span><text:span text:style-name="T184">)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所<text:s text:c="2"/>屬<text:s text:c="2"/>年<text:s text:c="2"/>月</text:p>
          </table:table-cell>
          <table:covered-table-cell/>
          <table:table-cell table:style-name="TableCell196" table:number-columns-spanned="5">
            <text:p text:style-name="P197">中<text:s text:c="2"/>華<text:s text:c="3"/>民<text:s text:c="4"/>國<text:s text:c="9"/>110<text:s text:c="6"/>年<text:s text:c="15"/>月<text:s text:c="2"/>份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費<text:s/>別<text:s/>及<text:s/>摘<text:s/>要</text:p>
          </table:table-cell>
          <table:covered-table-cell/>
          <table:table-cell table:style-name="TableCell201" table:number-columns-spanned="5">
            <text:p text:style-name="P202"><text:span text:style-name="T203">請領</text:span><text:span text:style-name="T204">10</text:span><text:span text:style-name="T205">9</text:span><text:span text:style-name="T206">學年下學期口試委員口試費</text:span><text:span text:style-name="T207">-</text:span><text:span text:style-name="T208">陳</text:span><text:span text:style-name="T209">○○</text:span><text:span text:style-name="T210">教授</text:span><text:span text:style-name="T21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金<text:s text:c="10"/>額</text:p>
          </table:table-cell>
          <table:covered-table-cell/>
          <table:table-cell table:style-name="TableCell215" table:number-columns-spanned="5">
            <text:p text:style-name="P216">新<text:s/>臺<text:s/>幣（大寫）<text:s text:c="5"/>拾<text:s text:c="5"/>萬<text:s text:c="5"/>仟<text:s text:c="5"/>佰<text:s text:c="5"/>拾<text:s text:c="5"/>元<text:s/>整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以上金額業已如數領到無訛<text:s text:c="5"/>此據<text:s text:c="2"/>謹致<text:s text:c="2"/>國立虎尾科技大學</text:p>
            <text:p text:style-name="P220"/>
            <text:p text:style-name="P221"><text:span text:style-name="T222">◎</text:span><text:span text:style-name="T223">受領人姓名</text:span><text:span text:style-name="T224">（簽章</text:span><text:span text:style-name="T225">）</text:span><draw:custom-shape svg:x="0.33333in" svg:y="6.46875in" svg:width="3.11042in" svg:height="0.00069in" draw:z-index="0" draw:id="id0" draw:style-name="a0" draw:name="Horizontal Line 8" text:anchor-type="as-char"><svg:title/><svg:desc/><draw:enhanced-geometry draw:type="non-primitive" svg:viewBox="0 0 21600 21600" draw:enhanced-path="M 0 0 L 21600 0 21600 21600 0 21600 Z N"/></draw:custom-shape></text:p>
            <text:p text:style-name="P226"><text:span text:style-name="T227">◎</text:span><text:span text:style-name="T228">員工編號</text:span><text:span text:style-name="T229"><text:s text:c="2"/></text:span><text:span text:style-name="T230"><text:s text:c="17"/></text:span><text:span text:style-name="T231">【校內教職員工以下資料免填】</text:span></text:p>
            <text:p text:style-name="P232"><text:span text:style-name="T233">或身份證號碼</text:span><text:span text:style-name="T234">___________________</text:span><text:span text:style-name="T235">【校內學生請詳填本欄及以下資料】</text:span></text:p>
            <text:p text:style-name="P236"><text:span text:style-name="T237">§</text:span><text:span text:style-name="T238">戶籍地址</text:span><text:span text:style-name="T239"><text:s text:c="40"/></text:span></text:p>
            <text:p text:style-name="P240">§受領人本人之帳戶資料：□郵局帳號(共14碼)_______________________</text:p>
            <text:p text:style-name="P241"><text:span text:style-name="T242"><text:s text:c="15"/>□</text:span><text:span text:style-name="T243">銀行：總行及分行名稱</text:span><text:span text:style-name="T244"><text:s text:c="19"/></text:span></text:p>
            <text:p text:style-name="P245"><text:span text:style-name="T246"><text:s text:c="23"/></text:span><text:span text:style-name="T247">帳號</text:span><text:span text:style-name="T248"><text:s text:c="28"/></text:span></text:p>
            <text:p text:style-name="P249"><text:span text:style-name="T250"><text:s/></text:span><text:span text:style-name="T251">【帳戶資料如為</text:span><text:span text:style-name="T252">台灣銀行及其分行以外之銀行</text:span><text:span text:style-name="T253">，</text:span><text:span text:style-name="T254">匯款手續費</text:span><text:span text:style-name="T255">30</text:span><text:span text:style-name="T256">元由受領人負擔，並</text:span><text:span text:style-name="T257">於受領金額內扣除</text:span><text:span text:style-name="T258">。</text:span><text:span text:style-name="T259">】</text:span></text:p>
            <text:p text:style-name="P260"><text:span text:style-name="T261"><text:s text:c="23"/></text:span><text:span text:style-name="T262">領訖日期：</text:span><text:span text:style-name="T263"><text:s text:c="2"/>1</text:span><text:span text:style-name="T264">10</text:span><text:span text:style-name="T265"><text:s text:c="3"/></text:span><text:span text:style-name="T266">年</text:span><text:span text:style-name="T267"><text:s text:c="6"/></text:span><text:span text:style-name="T268">月</text:span><text:span text:style-name="T269"><text:s text:c="6"/></text:span><text:span text:style-name="T2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經<text:s/>辦<text:s/>人</text:p>
          </table:table-cell>
          <table:table-cell table:style-name="TableCell274" table:number-columns-spanned="2">
            <text:p text:style-name="P275">計畫主持人</text:p>
          </table:table-cell>
          <table:covered-table-cell/>
          <table:table-cell table:style-name="TableCell276">
            <text:p text:style-name="P277">單位主管</text:p>
          </table:table-cell>
          <table:table-cell table:style-name="TableCell278">
            <text:p text:style-name="P279">出<text:s/>納<text:s/>組</text:p>
          </table:table-cell>
          <table:table-cell table:style-name="TableCell280">
            <text:p text:style-name="P281">主<text:s/>計<text:s/>室</text:p>
          </table:table-cell>
          <table:table-cell table:style-name="TableCell282">
            <text:p text:style-name="P283">校長或其授</text:p>
            <text:p text:style-name="P284">權代簽人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652in" fo:margin-bottom="0.1972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----------------------------------------------------------------裝------------------訂------------------線------------------</dc:title>
    <meta:initial-creator>nhituser</meta:initial-creator>
    <dc:creator>user</dc:creator>
    <meta:creation-date>2021-03-23T01:44:00Z</meta:creation-date>
    <dc:date>2021-03-23T01:44:00Z</dc:date>
    <meta:print-date>2013-01-13T13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91" meta:row-count="9" meta:non-whitespace-character-count="1101"/>
  </office:meta>
</office:document-meta>
</file>