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-0.0041in"/>
    </style:style>
    <style:style style:name="T49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041in"/>
    </style:style>
    <style:style style:name="T53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 fo:margin-left="0.0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text-indent="0.0833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0.7006in"/>
    </style:style>
    <style:style style:name="TableColumn105" style:family="table-column">
      <style:table-column-properties style:column-width="0.6152in"/>
    </style:style>
    <style:style style:name="TableColumn106" style:family="table-column">
      <style:table-column-properties style:column-width="0.7875in"/>
    </style:style>
    <style:style style:name="TableColumn107" style:family="table-column">
      <style:table-column-properties style:column-width="2.1638in"/>
    </style:style>
    <style:style style:name="TableColumn108" style:family="table-column">
      <style:table-column-properties style:column-width="0.7888in"/>
    </style:style>
    <style:style style:name="TableColumn109" style:family="table-column">
      <style:table-column-properties style:column-width="2.5354in"/>
    </style:style>
    <style:style style:name="Table103" style:family="table">
      <style:table-properties style:width="7.5916in" fo:margin-left="0in" table:align="center"/>
    </style:style>
    <style:style style:name="TableRow110" style:family="table-row">
      <style:table-row-properties style:min-row-height="0.4041in"/>
    </style:style>
    <style:style style:name="TableCell111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113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114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116" style:family="table-row">
      <style:table-row-properties style:min-row-height="0.3444in"/>
    </style:style>
    <style:style style:name="TableCell117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1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letter-spacing="-0.0069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letter-spacing="-0.0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/>
    </style:style>
    <style:style style:name="T139" style:parent-style-name="預設段落字型" style:family="text">
      <style:text-properties style:font-name-asian="標楷體" fo:letter-spacing="-0.0027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letter-spacing="-0.0138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-asian="標楷體" fo:letter-spacing="-0.0138in"/>
    </style:style>
    <style:style style:name="P149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-asian="標楷體" fo:letter-spacing="-0.0138in"/>
    </style:style>
    <style:style style:name="T152" style:parent-style-name="預設段落字型" style:family="text">
      <style:text-properties style:font-name-asian="標楷體" fo:letter-spacing="-0.013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083in"/>
    </style:style>
    <style:style style:name="T155" style:parent-style-name="預設段落字型" style:family="text">
      <style:text-properties style:font-name-asian="標楷體" fo:letter-spacing="-0.0083in"/>
    </style:style>
    <style:style style:name="T156" style:parent-style-name="預設段落字型" style:family="text">
      <style:text-properties style:font-name-asian="標楷體" fo:letter-spacing="-0.0083in" fo:font-size="13pt" style:font-size-asian="13pt"/>
    </style:style>
    <style:style style:name="T157" style:parent-style-name="預設段落字型" style:family="text">
      <style:text-properties style:font-name-asian="標楷體" fo:letter-spacing="-0.0083in" fo:font-size="13pt" style:font-size-asian="13pt"/>
    </style:style>
    <style:style style:name="TableRow158" style:family="table-row">
      <style:table-row-properties style:min-row-height="0.2729in"/>
    </style:style>
    <style:style style:name="P15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/>
    </style:style>
    <style:style style:name="T165" style:parent-style-name="預設段落字型" style:family="text">
      <style:text-properties style:font-name-asian="標楷體" fo:letter-spacing="-0.0138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08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P181" style:parent-style-name="內文" style:family="paragraph">
      <style:paragraph-properties fo:text-align="justify" fo:line-height="0.2083in" fo:text-indent="1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letter-spacing="-0.0055in"/>
    </style:style>
    <style:style style:name="T184" style:parent-style-name="預設段落字型" style:family="text">
      <style:text-properties style:font-name-asian="標楷體" fo:letter-spacing="-0.0069in"/>
    </style:style>
    <style:style style:name="T185" style:parent-style-name="預設段落字型" style:family="text">
      <style:text-properties style:font-name-asian="標楷體" fo:letter-spacing="-0.0069in"/>
    </style:style>
    <style:style style:name="T186" style:parent-style-name="預設段落字型" style:family="text">
      <style:text-properties style:font-name-asian="標楷體" fo:letter-spacing="-0.0069in"/>
    </style:style>
    <style:style style:name="T187" style:parent-style-name="預設段落字型" style:family="text">
      <style:text-properties style:font-name-asian="標楷體" fo:letter-spacing="-0.0083in"/>
    </style:style>
    <style:style style:name="T188" style:parent-style-name="預設段落字型" style:family="text">
      <style:text-properties style:font-name-asian="標楷體" fo:letter-spacing="-0.0083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fo:letter-spacing="-0.0083in" fo:font-size="13pt" style:font-size-asian="13pt"/>
    </style:style>
    <style:style style:name="T191" style:parent-style-name="預設段落字型" style:family="text">
      <style:text-properties style:font-name-asian="標楷體" fo:letter-spacing="-0.0083in" fo:font-size="13pt" style:font-size-asian="13pt"/>
    </style:style>
    <style:style style:name="TableRow192" style:family="table-row">
      <style:table-row-properties style:min-row-height="0.2729in"/>
    </style:style>
    <style:style style:name="P193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letter-spacing="-0.0083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Row209" style:family="table-row">
      <style:table-row-properties style:min-row-height="0.2833in"/>
    </style:style>
    <style:style style:name="P210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/>
    </style:style>
    <style:style style:name="TableRow213" style:family="table-row">
      <style:table-row-properties style:min-row-height="0.2833in"/>
    </style:style>
    <style:style style:name="P214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251" style:parent-style-name="預設段落字型" style:family="text">
      <style:text-properties style:font-name-asian="標楷體" fo:letter-spacing="-0.0083in" fo:font-size="13pt" style:font-size-asian="13pt"/>
    </style:style>
    <style:style style:name="T25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257" style:family="table-row">
      <style:table-row-properties style:min-row-height="0.2833in"/>
    </style:style>
    <style:style style:name="TableCell258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P274" style:parent-style-name="內文" style:family="paragraph">
      <style:paragraph-properties fo:text-align="justify" fo:line-height="0.2361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361in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361in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ableRow299" style:family="table-row">
      <style:table-row-properties style:min-row-height="0.4187in"/>
    </style:style>
    <style:style style:name="TableCell300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302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30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letter-spacing="-0.0138in" fo:font-size="13pt" style:font-size-asian="13pt"/>
    </style:style>
    <style:style style:name="T308" style:parent-style-name="預設段落字型" style:family="text">
      <style:text-properties style:font-name-asian="標楷體" fo:letter-spacing="-0.0138in" fo:font-size="13pt" style:font-size-asian="13pt"/>
    </style:style>
    <style:style style:name="T309" style:parent-style-name="預設段落字型" style:family="text">
      <style:text-properties style:font-name-asian="標楷體" fo:letter-spacing="-0.0138in" fo:font-size="13pt" style:font-size-asian="13pt"/>
    </style:style>
    <style:style style:name="T310" style:parent-style-name="預設段落字型" style:family="text">
      <style:text-properties style:font-name-asian="標楷體" fo:letter-spacing="-0.0138in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/>
    </style:style>
    <style:style style:name="T317" style:parent-style-name="預設段落字型" style:family="text">
      <style:text-properties style:font-name-asian="標楷體" fo:font-size="13pt" style:font-size-asian="13pt"/>
    </style:style>
    <style:style style:name="T318" style:parent-style-name="預設段落字型" style:family="text">
      <style:text-properties style:font-name-asian="標楷體" fo:font-size="13pt" style:font-size-asian="13pt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324" style:parent-style-name="預設段落字型" style:family="text">
      <style:text-properties style:font-name-asian="標楷體" fo:letter-spacing="-0.0083in" fo:font-size="13pt" style:font-size-asian="13pt"/>
    </style:style>
    <style:style style:name="T325" style:parent-style-name="預設段落字型" style:family="text">
      <style:text-properties style:font-name-asian="標楷體" fo:font-size="13pt" style:font-size-asian="13pt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T327" style:parent-style-name="預設段落字型" style:family="text">
      <style:text-properties style:font-name-asian="標楷體" fo:font-size="13pt" style:font-size-asian="13pt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ableRow329" style:family="table-row">
      <style:table-row-properties style:min-row-height="0.3618in"/>
    </style:style>
    <style:style style:name="TableCell3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font-weight="bold" style:font-weight-asian="bold" fo:letter-spacing="-0.0069in"/>
    </style:style>
    <style:style style:name="T333" style:parent-style-name="預設段落字型" style:family="text">
      <style:text-properties style:font-name-asian="標楷體" fo:font-weight="bold" style:font-weight-asian="bold" fo:letter-spacing="-0.0069in"/>
    </style:style>
    <style:style style:name="T334" style:parent-style-name="預設段落字型" style:family="text">
      <style:text-properties style:font-name-asian="標楷體" fo:font-weight="bold" style:font-weight-asian="bold" fo:letter-spacing="-0.0069in"/>
    </style:style>
    <style:style style:name="T335" style:parent-style-name="預設段落字型" style:family="text">
      <style:text-properties style:font-name-asian="標楷體" fo:letter-spacing="-0.0069in"/>
    </style:style>
    <style:style style:name="T336" style:parent-style-name="預設段落字型" style:family="text">
      <style:text-properties style:font-name-asian="標楷體" fo:letter-spacing="-0.0069in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-asian="標楷體" fo:font-weight="bold" style:font-weight-asian="bold" fo:letter-spacing="-0.0069in"/>
    </style:style>
    <style:style style:name="T340" style:parent-style-name="預設段落字型" style:family="text">
      <style:text-properties style:font-name-asian="標楷體" fo:letter-spacing="-0.0069in"/>
    </style:style>
    <style:style style:name="TableCell3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44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45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346" style:parent-style-name="預設段落字型" style:family="text">
      <style:text-properties style:font-name-asian="標楷體" fo:letter-spacing="-0.0069in" fo:font-size="13pt" style:font-size-asian="13pt"/>
    </style:style>
    <style:style style:name="TableRow347" style:family="table-row">
      <style:table-row-properties style:min-row-height="0.5062in"/>
    </style:style>
    <style:style style:name="TableCell34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-asian="標楷體" fo:font-size="13pt" style:font-size-asian="13pt"/>
    </style:style>
    <style:style style:name="T351" style:parent-style-name="預設段落字型" style:family="text">
      <style:text-properties style:font-name-asian="標楷體" fo:font-size="13pt" style:font-size-asian="13pt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T353" style:parent-style-name="預設段落字型" style:family="text">
      <style:text-properties style:font-name-asian="標楷體" fo:font-size="13pt" style:font-size-asian="13pt"/>
    </style:style>
    <style:style style:name="T354" style:parent-style-name="預設段落字型" style:family="text">
      <style:text-properties style:font-name-asian="標楷體" fo:font-size="13pt" style:font-size-asian="13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style:line-height-at-least="0in" fo:text-indent="1.2638in"/>
    </style:style>
    <style:style style:name="T357" style:parent-style-name="預設段落字型" style:family="text">
      <style:text-properties style:font-name-asian="標楷體" fo:font-size="13pt" style:font-size-asian="13pt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T3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3pt" style:font-size-asian="13pt"/>
    </style:style>
    <style:style style:name="T3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3pt" style:font-size-asian="13pt"/>
    </style:style>
    <style:style style:name="T3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3pt" style:font-size-asian="13pt"/>
    </style:style>
    <style:style style:name="TableRow367" style:family="table-row">
      <style:table-row-properties style:min-row-height="0.4076in"/>
    </style:style>
    <style:style style:name="TableCell36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ableCell38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391" style:family="table-row">
      <style:table-row-properties style:min-row-height="0.3958in"/>
    </style:style>
    <style:style style:name="P392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397" style:family="table-row">
      <style:table-row-properties style:min-row-height="0.4166in"/>
    </style:style>
    <style:style style:name="P39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401" style:family="table-row">
      <style:table-row-properties style:min-row-height="0.4166in"/>
    </style:style>
    <style:style style:name="P402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406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407" style:family="table-row">
      <style:table-row-properties style:min-row-height="1.1013in"/>
    </style:style>
    <style:style style:name="P408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40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P413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/>
    </style:style>
    <style:style style:name="TableRow414" style:family="table-row">
      <style:table-row-properties style:min-row-height="0.7097in"/>
    </style:style>
    <style:style style:name="TableCell4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 style:line-height-at-least="0in" fo:text-indent="0.4861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3" style:parent-style-name="內文" style:family="paragraph">
      <style:paragraph-properties fo:line-height="0.1944in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428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<text:s text:c="2"/></text:span><text:span text:style-name="T3">《※請依本表內容，使用「網路請購系統」產生印領清冊，併同本表</text:span><text:span text:style-name="T4">及附件</text:span><text:span text:style-name="T5">辦理報銷》</text:span><text:span text:style-name="T6"><text:s text:c="4"/></text:span><text:span text:style-name="T7">10</text:span><text:span text:style-name="T8">9</text:span><text:span text:style-name="T9">/</text:span><text:span text:style-name="T10">07</text:span><text:span text:style-name="T11">/</text:span><text:span text:style-name="T12">08</text:span></text:p>
      <text:p text:style-name="內文"><text:span text:style-name="T13">-</text:span><text:span text:style-name="T14">-</text:span><text:span text:style-name="T15">--------</text:span><text:span text:style-name="T16">-----</text:span><text:span text:style-name="T17">--------------------------------</text:span><text:span text:style-name="T18">------------</text:span><text:span text:style-name="T19">-</text:span><text:span text:style-name="T20">------------------------------------</text:span><text:span text:style-name="T21">--------------------</text:span><text:span text:style-name="T22">-----------</text:span><text:span text:style-name="T23">----------------------------</text:span></text:p>
      <text:p text:style-name="P24"><text:span text:style-name="T25"><text:s/></text:span><text:span text:style-name="T26">領款收據暨</text:span><text:span text:style-name="T27">受</text:span><text:span text:style-name="T28">領</text:span><text:span text:style-name="T29">人資料表</text:span></text:p>
      <text:p text:style-name="P30"><text:span text:style-name="T31"><text:s/></text:span><text:span text:style-name="T32">(</text:span><text:span text:style-name="T33">本表適用對象</text:span><text:span text:style-name="T34">-</text:span><text:span text:style-name="T35">本</text:span><text:span text:style-name="T36">國</text:span><text:span text:style-name="T37">籍之</text:span><text:span text:style-name="T38">校外人士</text:span><text:span text:style-name="T39">、校內外籍生及僑生</text:span><text:span text:style-name="T40">)</text:span></text:p>
      <text:p text:style-name="P41"><text:s text:c="3"/><text:s text:c="18"/></text:p>
      <text:p text:style-name="P42"><text:span text:style-name="T43"><text:s/></text:span><text:span text:style-name="T44"><text:s/></text:span><text:span text:style-name="T45">§</text:span><text:span text:style-name="T46">請勾選</text:span><text:span text:style-name="T47">：□</text:span><text:span text:style-name="T48">本款項已由本校教職員工代墊支付。代墊者姓名：</text:span><text:span text:style-name="T49"><text:s text:c="4"/></text:span><text:span text:style-name="T50"><text:s/></text:span><text:span text:style-name="T51"><text:s text:c="10"/></text:span><text:span text:style-name="T52">員工編號：</text:span><text:span text:style-name="T53"><text:s text:c="13"/></text:span></text:p>
      <text:p text:style-name="P54"><text:span text:style-name="T55"><text:s text:c="9"/></text:span><text:span text:style-name="T56"><text:s/></text:span><text:span text:style-name="T57"><text:s/></text:span><text:span text:style-name="T58">□</text:span><text:span text:style-name="T59">本款項已</text:span><text:span text:style-name="T60">由</text:span><text:span text:style-name="T61">預借</text:span><text:span text:style-name="T62">經費</text:span><text:span text:style-name="T63">支付。</text:span><text:span text:style-name="T64"><text:s/></text:span><text:span text:style-name="T65">■</text:span><text:span text:style-name="T66">本款項尚未支付</text:span><text:span text:style-name="T67">，請逕付</text:span><text:span text:style-name="T68">受</text:span><text:span text:style-name="T69">領人</text:span><text:span text:style-name="T70"><text:s/></text:span></text:p>
      <text:p text:style-name="P71"><text:span text:style-name="T72">【</text:span><text:span text:style-name="T73">※</text:span><text:span text:style-name="T74">1</text:span><text:span text:style-name="T75">.</text:span><text:span text:style-name="T76">個人補充保費免扣繳身份者</text:span><text:span text:style-name="T77">本校</text:span><text:span text:style-name="T78">採</text:span><text:span text:style-name="T79">先扣</text:span><text:span text:style-name="T80">繳</text:span><text:span text:style-name="T81">後退</text:span><text:span text:style-name="T82">費</text:span><text:span text:style-name="T83">方式，</text:span><text:span text:style-name="T84">如有代扣個人補充保費，不論</text:span><text:span text:style-name="T85">款項</text:span><text:span text:style-name="T86">是否已</text:span><text:span text:style-name="T87">先行</text:span></text:p>
      <text:p text:style-name="P88"><text:span text:style-name="T89"><text:s text:c="3"/></text:span><text:span text:style-name="T90"><text:s/></text:span><text:span text:style-name="T91">支</text:span><text:span text:style-name="T92">付，均</text:span><text:span text:style-name="T93">請</text:span><text:span text:style-name="T94">詳填</text:span><text:span text:style-name="T95">以下匯款資料</text:span><text:span text:style-name="T96">，以利退款所需</text:span><text:span text:style-name="T97">。</text:span><text:span text:style-name="T98">2.</text:span><text:span text:style-name="T99">若本校未於</text:span><text:span text:style-name="T100">3</text:span><text:span text:style-name="T101">個月內退款請洽詢人事室</text:span><text:span text:style-name="T102">】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所<text:s/>屬</text:p>
            <text:p text:style-name="P113">年<text:s/>月</text:p>
          </table:table-cell>
          <table:table-cell table:style-name="TableCell114" table:number-columns-spanned="5">
            <text:p text:style-name="P115">中<text:s text:c="3"/>華<text:s text:c="4"/>民<text:s text:c="4"/>國<text:s text:c="5"/>110<text:s text:c="4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費用別</text:p>
            <text:p text:style-name="P119">(請勾選)</text:p>
            <text:p text:style-name="P120"><text:span text:style-name="T121">(</text:span><text:span text:style-name="T122">可複選</text:span><text:span text:style-name="T123">)</text:span></text:p>
          </table:table-cell>
          <table:table-cell table:style-name="TableCell124" table:number-columns-spanned="5">
            <text:p text:style-name="P125"><text:span text:style-name="T126">(1)</text:span><text:span text:style-name="T127">執行業務所得</text:span><text:span text:style-name="T128">(</text:span><text:span text:style-name="T129">9B</text:span><text:span text:style-name="T130">)</text:span><text:span text:style-name="T131">：</text:span><text:span text:style-name="T132">□</text:span><text:span text:style-name="T133">演講費</text:span><text:span text:style-name="T134">(於公眾集會場所且無固定場所、時間、對象之演講)</text:span></text:p>
            <text:p text:style-name="P135"><text:span text:style-name="T136"><text:s/></text:span><text:span text:style-name="T137"><text:s text:c="14"/></text:span><text:span text:style-name="T138"><text:s text:c="7"/></text:span><text:span text:style-name="T139">□</text:span><text:span text:style-name="T140">翻譯審稿費</text:span><text:span text:style-name="T141"><text:s/></text:span><text:span text:style-name="T142">■</text:span><text:span text:style-name="T143">畢業論文指導、口試、審查費</text:span><text:span text:style-name="T144"><text:s/></text:span><text:span text:style-name="T145">□撰稿費</text:span><text:span text:style-name="T146">□</text:span><text:span text:style-name="T147">教師升等著作審查費</text:span><text:span text:style-name="T148"><text:s/></text:span></text:p>
            <text:p text:style-name="P149"><text:span text:style-name="T150"><text:s/></text:span><text:span text:style-name="T151"><text:s text:c="16"/></text:span><text:span text:style-name="T152"><text:s text:c="9"/></text:span><text:span text:style-name="T153">□</text:span><text:span text:style-name="T154">其他：</text:span><text:span text:style-name="T155"><text:s text:c="3"/></text:span><text:span text:style-name="T156"><text:s text:c="20"/></text:span><text:span text:style-name="T157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(2)</text:span><text:span text:style-name="T163">薪資所得</text:span><text:span text:style-name="T164">(50)</text:span><text:span text:style-name="T165">：</text:span><text:span text:style-name="T166">□</text:span><text:span text:style-name="T167">出席費</text:span><text:span text:style-name="T168"><text:s/></text:span><text:span text:style-name="T169">□</text:span><text:span text:style-name="T170">鐘點費</text:span><text:span text:style-name="T171"><text:s/></text:span><text:span text:style-name="T172">□審查費</text:span><text:span text:style-name="T173"><text:s/></text:span><text:span text:style-name="T174">□</text:span><text:span text:style-name="T175">教材編輯費</text:span><text:span text:style-name="T176"><text:s/></text:span><text:span text:style-name="T177">□</text:span><text:span text:style-name="T178">諮詢費、顧問費</text:span><text:span text:style-name="T179">、</text:span><text:span text:style-name="T180">評審費</text:span></text:p>
            <text:p text:style-name="P181"><text:span text:style-name="T182">□</text:span><text:span text:style-name="T183">獎勵金</text:span><text:span text:style-name="T184"><text:s/></text:span><text:span text:style-name="T185">□</text:span><text:span text:style-name="T186">獎助金</text:span><text:span text:style-name="T187"><text:s/></text:span><text:span text:style-name="T188">□</text:span><text:span text:style-name="T189">其他：</text:span><text:span text:style-name="T190"><text:s text:c="5"/></text:span><text:span text:style-name="T1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<text:span text:style-name="T196">(3)</text:span><text:span text:style-name="T197">免稅所得</text:span><text:span text:style-name="T198">(00)</text:span><text:span text:style-name="T199">：</text:span><text:span text:style-name="T200">■</text:span><text:span text:style-name="T201">交通費</text:span><text:span text:style-name="T202"><text:s/></text:span><text:span text:style-name="T203">□</text:span><text:span text:style-name="T204">招生試務工作費</text:span><text:span text:style-name="T205"><text:s/></text:span><text:span text:style-name="T206">□其他：</text:span><text:span text:style-name="T207"><text:s text:c="5"/></text:span><text:span text:style-name="T20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(4)<text:s/>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5">
            <text:p text:style-name="P216"><text:span text:style-name="T217">※</text:span><text:span text:style-name="T218">上述</text:span><text:span text:style-name="T219">(1)</text:span><text:span text:style-name="T220">執行業務所得</text:span><text:span text:style-name="T221">，單次支付金額達</text:span><text:span text:style-name="T222">20,000</text:span><text:span text:style-name="T223">元</text:span><text:span text:style-name="T224">(</text:span><text:span text:style-name="T225">含</text:span><text:span text:style-name="T226">)</text:span><text:span text:style-name="T227">者；</text:span><text:span text:style-name="T228">(2)</text:span><text:span text:style-name="T229">薪資所得</text:span><text:span text:style-name="T230">，單次支付金額達</text:span><text:span text:style-name="T231">2</text:span><text:span text:style-name="T232">4</text:span><text:span text:style-name="T233">,</text:span><text:span text:style-name="T234">0</text:span><text:span text:style-name="T235">00</text:span><text:span text:style-name="T236">元</text:span><text:span text:style-name="T237">(</text:span><text:span text:style-name="T238">含</text:span><text:span text:style-name="T239">)</text:span><text:span text:style-name="T240">者，應代扣</text:span><text:span text:style-name="T241"> </text:span><text:span text:style-name="T242">個人補充健保費</text:span><text:span text:style-name="T243">(</text:span><text:span text:style-name="T244">支付額</text:span><text:span text:style-name="T245"> </text:span><text:span text:style-name="T246">×</text:span><text:span text:style-name="T247"> </text:span><text:span text:style-name="T248">2.11</text:span><text:span text:style-name="T249">%</text:span><text:span text:style-name="T250">)</text:span><text:span text:style-name="T251">【</text:span><text:span text:style-name="T252">所得類別請參閱</text:span><text:span text:style-name="T253">出納組網頁「免稅</text:span><text:span text:style-name="T254">/</text:span><text:span text:style-name="T255">應稅暨扣繳一覽表」</text:span><text:span text:style-name="T256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費用別</text:p>
            <text:p text:style-name="P260">備<text:s text:c="2"/>註</text:p>
          </table:table-cell>
          <table:table-cell table:style-name="TableCell261" table:number-columns-spanned="5">
            <text:p text:style-name="P262"><text:span text:style-name="T263">請領</text:span><text:span text:style-name="T264">10</text:span><text:span text:style-name="T265">9</text:span><text:span text:style-name="T266">學年下學期口試委員口試費</text:span><text:span text:style-name="T267">_</text:span><text:span text:style-name="T268">國立成功大學</text:span><text:span text:style-name="T269">○○</text:span><text:span text:style-name="T270">系</text:span><text:span text:style-name="T271">○○○</text:span><text:span text:style-name="T272">教授</text:span><text:span text:style-name="T273">1500*2=3000</text:span></text:p>
            <text:p text:style-name="P274"><text:span text:style-name="T275">(</text:span><text:span text:style-name="T276">口試學生：</text:span><text:span text:style-name="T277">10</text:span><text:span text:style-name="T278">8</text:span><text:span text:style-name="T279">601XX<text:s/></text:span><text:span text:style-name="T280">林○○、</text:span><text:span text:style-name="T281">10</text:span><text:span text:style-name="T282">8</text:span><text:span text:style-name="T283">601XX</text:span><text:span text:style-name="T284"><text:s/>陳○○</text:span><text:span text:style-name="T285">)</text:span></text:p>
            <text:p text:style-name="P286">交通費：</text:p>
            <text:p text:style-name="P287"><text:span text:style-name="T288">(台南-斗南-虎尾)[台鐵&amp;公車](193+25)*2=436元</text:span></text:p>
            <text:p text:style-name="P289"><text:span text:style-name="T290">桃園</text:span><text:span text:style-name="T291">-&gt;</text:span><text:span text:style-name="T292">雲林高鐵來回</text:span><text:span text:style-name="T293">=780*2=1560</text:span><text:span text:style-name="T294">元，雲林高鐵</text:span><text:span text:style-name="T295">-</text:span><text:span text:style-name="T296">虎尾公車來回</text:span><text:span text:style-name="T297">25*2=50</text:span><text:span text:style-name="T2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應<text:s text:c="2"/>領</text:p>
            <text:p text:style-name="P302"><text:span text:style-name="T303">總</text:span><text:span text:style-name="T304">金額</text:span></text:p>
          </table:table-cell>
          <table:table-cell table:style-name="TableCell305" table:number-columns-spanned="5">
            <text:p text:style-name="P306"><text:span text:style-name="T307">新臺幣</text:span><text:span text:style-name="T308">(</text:span><text:span text:style-name="T309">大寫</text:span><text:span text:style-name="T310">)</text:span><text:span text:style-name="T311"><text:s text:c="4"/></text:span><text:span text:style-name="T312">拾</text:span><text:span text:style-name="T313"><text:s text:c="4"/></text:span><text:span text:style-name="T314">萬</text:span><text:span text:style-name="T315"><text:s text:c="4"/></text:span><text:span text:style-name="T316">仟</text:span><text:span text:style-name="T317"><text:s text:c="4"/></text:span><text:span text:style-name="T318">佰</text:span><text:span text:style-name="T319"><text:s text:c="4"/></text:span><text:span text:style-name="T320">拾</text:span><text:span text:style-name="T321"><text:s text:c="4"/></text:span><text:span text:style-name="T322">元整</text:span><text:span text:style-name="T323"><text:s/>(</text:span><text:span text:style-name="T324">小寫金額</text:span><text:span text:style-name="T325">：</text:span><text:span text:style-name="T326">NT$ <text:s text:c="6"/></text:span><text:span text:style-name="T327"><text:s/></text:span><text:span text:style-name="T328"><text:s text:c="5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代扣</text:span><text:span text:style-name="T333">所得</text:span><text:span text:style-name="T334">稅</text:span><text:span text:style-name="T335">：</text:span><text:span text:style-name="T336">NT$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代扣個人補充保費：</text:span><text:span text:style-name="T340">NT$</text:span></text:p>
          </table:table-cell>
          <table:covered-table-cell/>
          <table:table-cell table:style-name="TableCell341">
            <text:p text:style-name="P342"><text:span text:style-name="T343">實領</text:span><text:span text:style-name="T344">總</text:span><text:span text:style-name="T345">金額：</text:span><text:span text:style-name="T346">NT$</text:span></text:p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以上金額業已如數領到</text:span><text:span text:style-name="T351">無訛</text:span><text:span text:style-name="T352"><text:s text:c="7"/></text:span><text:span text:style-name="T353">此致</text:span><text:span text:style-name="T354"><text:s text:c="5"/></text:span><text:span text:style-name="T355">國立虎尾科技大學</text:span></text:p>
            <text:p text:style-name="P356"><text:span text:style-name="T357"><text:s text:c="36"/></text:span><text:span text:style-name="T358">中華民國：</text:span><text:span text:style-name="T359"><text:s/></text:span><text:span text:style-name="T360">110</text:span><text:span text:style-name="T361"><text:s text:c="2"/></text:span><text:span text:style-name="T362">年</text:span><text:span text:style-name="T363"><text:s text:c="6"/></text:span><text:span text:style-name="T364">月</text:span><text:span text:style-name="T365"><text:s text:c="6"/></text:span><text:span text:style-name="T36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5">
            <text:p text:style-name="P369"/>
            <text:p text:style-name="P370">受</text:p>
            <text:p text:style-name="P371">領</text:p>
            <text:p text:style-name="P372">人</text:p>
            <text:p text:style-name="P373">資</text:p>
            <text:p text:style-name="P374">料</text:p>
            <text:p text:style-name="P375"/>
            <text:p text:style-name="P376"/>
            <text:p text:style-name="P377"/>
          </table:table-cell>
          <table:table-cell table:style-name="TableCell378" table:number-columns-spanned="3">
            <text:p text:style-name="P379"><text:span text:style-name="T380">姓</text:span><text:span text:style-name="T381"><text:s text:c="2"/></text:span><text:span text:style-name="T382">名：</text:span><text:span text:style-name="T383"><text:s text:c="5"/></text:span><text:span text:style-name="T384"><text:s/></text:span><text:span text:style-name="T385"><text:s text:c="11"/></text:span><text:span text:style-name="T386">(</text:span><text:span text:style-name="T387">請以正楷填寫</text:span><text:span text:style-name="T388">)</text:span></text:p>
          </table:table-cell>
          <table:covered-table-cell/>
          <table:covered-table-cell/>
          <table:table-cell table:style-name="TableCell389" table:number-columns-spanned="2">
            <text:p text:style-name="P390">簽名或蓋章：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身份證字號：</text:p>
          </table:table-cell>
          <table:covered-table-cell/>
          <table:covered-table-cell/>
          <table:table-cell table:style-name="TableCell395" table:number-columns-spanned="2">
            <text:p text:style-name="P396">聯絡電話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<text:span text:style-name="T405">服務機關名稱及地址</text:span><text:span text:style-name="T4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>□郵局→戶<text:s text:c="3"/>名：</text:p>
            <text:p text:style-name="P413"><text:s text:c="8"/>局號及帳號(共14碼)：</text:p>
          </table:table-cell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6">
            <text:p text:style-name="P416"><text:span text:style-name="T417">【</text:span><text:span text:style-name="T418">如有</text:span><text:span text:style-name="T419">受</text:span><text:span text:style-name="T420">領人帳戶存摺封面影本</text:span><text:span text:style-name="T421">，請黏貼於此</text:span><text:span text:style-name="T422">】</text:span></text:p>
            <text:p text:style-name="P423"><text:span text:style-name="T424">【</text:span><text:span text:style-name="T425">匯款帳戶如為台灣銀行及其分行以外之銀行及郵局，匯款手續費由受領人負擔，並於匯款金額內扣除。】</text:span></text:p>
            <text:p text:style-name="P426"><text:span text:style-name="T427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以上資料以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dc:description/>
    <dc:subject/>
    <meta:initial-creator>nhituser</meta:initial-creator>
    <dc:creator>user</dc:creator>
    <meta:creation-date>2021-03-23T01:39:00Z</meta:creation-date>
    <dc:date>2021-03-23T01:39:00Z</dc:date>
    <meta:print-date>2017-11-17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