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736in" style:use-optimal-column-width="false"/>
    </style:style>
    <style:style style:name="TableColumn3" style:family="table-column">
      <style:table-column-properties style:column-width="0.2888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2.2416in" style:use-optimal-column-width="false"/>
    </style:style>
    <style:style style:name="Table1" style:family="table" style:master-page-name="MP0">
      <style:table-properties style:width="6.84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76923C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use-optimal-row-height="false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  <style:text-properties style:font-name="標楷體" style:font-name-asian="標楷體"/>
    </style:style>
    <style:style style:name="P31" style:parent-style-name="內文" style:family="paragraph">
      <style:paragraph-properties fo:widows="2" fo:orphans="2"/>
      <style:text-properties style:font-name="標楷體" style:font-name-asian="標楷體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A6A6A6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1.0208in" style:use-optimal-row-height="false"/>
    </style:style>
    <style:style style:name="TableCell5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>
        <style:tab-stops>
          <style:tab-stop style:type="left" style:position="2.5625in"/>
        </style:tab-stops>
      </style:paragraph-properties>
      <style:text-properties style:font-name="標楷體" style:font-name-asian="標楷體"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A6A6A6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標楷體" style:font-name-asian="標楷體" fo:color="#A6A6A6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A6A6A6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A6A6A6"/>
    </style:style>
    <style:style style:name="TableRow182" style:family="table-row">
      <style:table-row-properties style:min-row-height="1.9715in" style:use-optimal-row-height="false"/>
    </style:style>
    <style:style style:name="TableCell18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G2-2-5~7研究生在校研究歷程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rows-spanned="2">
            <text:p text:style-name="P12">基本</text:p>
            <text:p text:style-name="P13">資料</text:p>
          </table:table-cell>
          <table:table-cell table:style-name="TableCell14" table:number-columns-spanned="2">
            <text:p text:style-name="P15">學號：</text:p>
          </table:table-cell>
          <table:covered-table-cell/>
          <table:table-cell table:style-name="TableCell16">
            <text:p text:style-name="P17">姓名：</text:p>
          </table:table-cell>
          <table:table-cell table:style-name="TableCell18">
            <text:p text:style-name="P19">指導老師：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 table:number-columns-spanned="4">
            <text:p text:style-name="P23">畢業論文：<text:s/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在校</text:p>
            <text:p text:style-name="P27">研究</text:p>
            <text:p text:style-name="P28">表現</text:p>
          </table:table-cell>
          <table:table-cell table:style-name="TableCell29" table:number-columns-spanned="4">
            <text:p text:style-name="P30">□論文發表研討會、期刊，共___篇 <text:s text:c="3"/>□校內、外或國際競賽得獎，共___次<text:line-break/>□參與國際交換學生 <text:s text:c="16"/>□參與國內外實習<text:s/></text:p>
            <text:p text:style-name="P31">□參與校內、國內外之研究計畫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論文發表於研討會、期刊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發表類型</text:p>
          </table:table-cell>
          <table:covered-table-cell/>
          <table:table-cell table:style-name="TableCell38" table:number-columns-spanned="3">
            <text:p text:style-name="P39">□國內研討會<text:s text:c="3"/>□國際研討會<text:s text:c="4"/>□國內期刊 <text:s text:c="2"/>□國際期刊<text:s text:c="3"/>□其他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發表單位</text:p>
          </table:table-cell>
          <table:covered-table-cell/>
          <table:table-cell table:style-name="TableCell43" table:number-columns-spanned="3">
            <text:p text:style-name="內文"><text:span text:style-name="T44">1.</text:span><text:span text:style-name="T45"><text:s text:c="23"/></text:span><text:span text:style-name="T46">2. <text:s text:c="9"/></text:span><text:span text:style-name="T47"><text:s text:c="11"/></text:span><text:span text:style-name="T48"><text:s text:c="2"/>3.</text:span><text:span text:style-name="T49"><text:s/></text:span><text:span text:style-name="T50">____ 研討會(國內)</text:span><text:span text:style-name="T51"><text:s/></text:span><text:span text:style-name="T52"><text:s text:c="22"/>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發表論文</text:p>
          </table:table-cell>
          <table:covered-table-cell/>
          <table:table-cell table:style-name="TableCell56" table:number-columns-spanned="3">
            <text:p text:style-name="P57">1. <text:s text:c="10"/><text:s text:c="8"/><text:s/><text:s text:c="2"/><text:s/>2. <text:s text:c="8"/><text:s text:c="5"/><text:s text:c="2"/><text:s text:c="4"/><text:s text:c="3"/>3. <text:s text:c="21"/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相關資料(如接受函、活動照片等)</text:p>
          </table:table-cell>
          <table:covered-table-cell/>
          <table:table-cell table:style-name="TableCell61" table:number-columns-spanned="3">
            <text:p text:style-name="P62">1.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參加學術研究等相關競賽得獎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競賽類型</text:p>
          </table:table-cell>
          <table:covered-table-cell/>
          <table:table-cell table:style-name="TableCell69" table:number-columns-spanned="3">
            <text:p text:style-name="P70">□校內競賽 <text:s text:c="6"/>□國內競賽 <text:s text:c="6"/>□國際競賽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競賽名稱</text:p>
          </table:table-cell>
          <table:covered-table-cell/>
          <table:table-cell table:style-name="TableCell74" table:number-columns-spanned="3">
            <text:p text:style-name="內文"><text:span text:style-name="T75">1</text:span><text:span text:style-name="T76">. <text:s text:c="23"/></text:span><text:span text:style-name="T77">2. <text:s text:c="22"/>3.<text:s/></text:span><text:span text:style-name="T78">____發明展(國際)</text:span><text:span text:style-name="T79"><text:s text:c="5"/></text:span><text:span text:style-name="T80"><text:s text:c="13"/>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競賽作品</text:p>
          </table:table-cell>
          <table:covered-table-cell/>
          <table:table-cell table:style-name="TableCell84" table:number-columns-spanned="3">
            <text:p text:style-name="P85">1. <text:s text:c="23"/>2. <text:s text:c="13"/><text:s/><text:s text:c="8"/>3. <text:s text:c="21"/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得獎獎次</text:p>
          </table:table-cell>
          <table:covered-table-cell/>
          <table:table-cell table:style-name="TableCell89" table:number-columns-spanned="3">
            <text:p text:style-name="P90">1. <text:s text:c="23"/>2. <text:s text:c="13"/><text:s/><text:s text:c="8"/>3. <text:s text:c="21"/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相關資料(如獎狀、活動照片等)</text:p>
          </table:table-cell>
          <table:covered-table-cell/>
          <table:table-cell table:style-name="TableCell94" table:number-columns-spanned="3">
            <text:p text:style-name="P95">1.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參與國際交換學生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交換學生國家學校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歷時期間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簡短心得</text:p>
          </table:table-cell>
          <table:covered-table-cell/>
          <table:table-cell table:style-name="TableCell112" table:number-columns-spanned="3"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相關資料</text:p>
          </table:table-cell>
          <table:covered-table-cell/>
          <table:table-cell table:style-name="TableCell121" table:number-columns-spanned="3"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參與國內外實習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實習單位</text:p>
          </table:table-cell>
          <table:covered-table-cell/>
          <table:table-cell table:style-name="TableCell133" table:number-columns-spanned="3">
            <text:p text:style-name="P134"><text:span text:style-name="T135">EX台灣積體電路股份有限公司(國內)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實習歷時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簡短心得</text:p>
          </table:table-cell>
          <table:covered-table-cell/>
          <table:table-cell table:style-name="TableCell144" table:number-columns-spanned="3"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相關資料</text:p>
          </table:table-cell>
          <table:covered-table-cell/>
          <table:table-cell table:style-name="TableCell153" table:number-columns-spanned="3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參與校內、國內外之研究計畫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計畫名稱</text:p>
            <text:p text:style-name="P166"><text:s/>(類型)</text:p>
          </table:table-cell>
          <table:covered-table-cell/>
          <table:table-cell table:style-name="TableCell167" table:number-columns-spanned="3">
            <text:p text:style-name="P168">1.</text:p>
            <text:p text:style-name="P169">2.</text:p>
            <text:p text:style-name="P170"><text:span text:style-name="T171">3.</text:span><text:span text:style-name="T172">固態照明用單一鄉發白光螢光粉末BaY2ZnO5參雜Pr之研製(科技部計畫)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擔任職務</text:p>
            <text:p text:style-name="P176">(期間)</text:p>
          </table:table-cell>
          <table:covered-table-cell/>
          <table:table-cell table:style-name="TableCell177" table:number-columns-spanned="3">
            <text:p text:style-name="P178">1.</text:p>
            <text:p text:style-name="P179">2.</text:p>
            <text:p text:style-name="內文"><text:span text:style-name="T180">3.</text:span><text:span text:style-name="T181">研究助理(103/08/01至104/07/31)</text:span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研究成果</text:p>
            <text:p text:style-name="P185">(例成果、成品、心得等)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電機資訊學院電子工程系王瑞智</meta:initial-creator>
    <dc:creator>電機資訊學院電子工程系吳念勳</dc:creator>
    <meta:creation-date>2019-01-30T02:32:00Z</meta:creation-date>
    <dc:date>2019-01-30T02:32:00Z</dc: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3" meta:row-count="6" meta:non-whitespace-character-count="838"/>
  </office:meta>
</office:document-meta>
</file>