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text-align="center" fo:line-height="0.3194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weight="bold" style:font-weight-asian="bold" fo:letter-spacing="0.0416in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-asian="標楷體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letter-spacing="-0.0041in"/>
    </style:style>
    <style:style style:name="T31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letter-spacing="-0.0041in"/>
    </style:style>
    <style:style style:name="T33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5in" fo:margin-left="0.0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0.25in" fo:text-indent="0.083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olumn62" style:family="table-column">
      <style:table-column-properties style:column-width="0.7006in"/>
    </style:style>
    <style:style style:name="TableColumn63" style:family="table-column">
      <style:table-column-properties style:column-width="0.6152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2.1638in"/>
    </style:style>
    <style:style style:name="TableColumn66" style:family="table-column">
      <style:table-column-properties style:column-width="0.7888in"/>
    </style:style>
    <style:style style:name="TableColumn67" style:family="table-column">
      <style:table-column-properties style:column-width="2.5354in"/>
    </style:style>
    <style:style style:name="Table61" style:family="table">
      <style:table-properties style:width="7.5916in" fo:margin-left="0in" table:align="center"/>
    </style:style>
    <style:style style:name="TableRow68" style:family="table-row">
      <style:table-row-properties style:min-row-height="0.4041in"/>
    </style:style>
    <style:style style:name="TableCell69" style:family="table-cell">
      <style:table-cell-properties fo:border-top="0.0208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P71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TableCell72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1805in"/>
      <style:text-properties style:font-name-asian="標楷體" fo:font-size="13pt" style:font-size-asian="13pt"/>
    </style:style>
    <style:style style:name="TableRow74" style:family="table-row">
      <style:table-row-properties style:min-row-height="0.3444in"/>
    </style:style>
    <style:style style:name="TableCell75" style:family="table-cell">
      <style:table-cell-properties fo:border-top="0.013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77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margin-left="-0.018in" fo:text-indent="0.002in">
        <style:tab-stops/>
      </style:paragraph-properties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13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84" style:parent-style-name="預設段落字型" style:family="text">
      <style:text-properties style:font-name-asian="標楷體" fo:letter-spacing="-0.0069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fo:letter-spacing="-0.0069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letter-spacing="-0.008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222in" fo:margin-left="4.5916in" fo:text-indent="-4.425in">
        <style:tab-stops/>
      </style:paragraph-properties>
    </style:style>
    <style:style style:name="T95" style:parent-style-name="預設段落字型" style:family="text">
      <style:text-properties style:font-name-asian="標楷體" fo:letter-spacing="-0.0083in"/>
    </style:style>
    <style:style style:name="T96" style:parent-style-name="預設段落字型" style:family="text">
      <style:text-properties style:font-name-asian="標楷體" fo:letter-spacing="-0.0027in"/>
    </style:style>
    <style:style style:name="T97" style:parent-style-name="預設段落字型" style:family="text">
      <style:text-properties style:font-name-asian="標楷體" fo:letter-spacing="-0.0069in"/>
    </style:style>
    <style:style style:name="T98" style:parent-style-name="預設段落字型" style:family="text">
      <style:text-properties style:font-name-asian="標楷體" fo:letter-spacing="-0.008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fo:letter-spacing="-0.0138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letter-spacing="-0.0138in"/>
    </style:style>
    <style:style style:name="T105" style:parent-style-name="預設段落字型" style:family="text">
      <style:text-properties style:font-name-asian="標楷體" fo:letter-spacing="-0.0138in"/>
    </style:style>
    <style:style style:name="P106" style:parent-style-name="內文" style:family="paragraph">
      <style:paragraph-properties fo:text-align="justify" fo:line-height="0.2222in" fo:margin-left="4.2638in" fo:text-indent="-4.0972in">
        <style:tab-stops/>
      </style:paragraph-properties>
    </style:style>
    <style:style style:name="T107" style:parent-style-name="預設段落字型" style:family="text">
      <style:text-properties style:font-name-asian="標楷體" fo:letter-spacing="-0.0138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letter-spacing="-0.0083in"/>
    </style:style>
    <style:style style:name="T110" style:parent-style-name="預設段落字型" style:family="text">
      <style:text-properties style:font-name-asian="標楷體" fo:letter-spacing="-0.0083in"/>
    </style:style>
    <style:style style:name="T111" style:parent-style-name="預設段落字型" style:family="text">
      <style:text-properties style:font-name-asian="標楷體" fo:letter-spacing="-0.0083in" fo:font-size="13pt" style:font-size-asian="13pt"/>
    </style:style>
    <style:style style:name="TableRow112" style:family="table-row">
      <style:table-row-properties style:min-row-height="0.2729in"/>
    </style:style>
    <style:style style:name="P113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letter-spacing="-0.0138in"/>
    </style:style>
    <style:style style:name="T118" style:parent-style-name="預設段落字型" style:family="text">
      <style:text-properties style:font-name-asian="標楷體" fo:letter-spacing="-0.0138in"/>
    </style:style>
    <style:style style:name="T119" style:parent-style-name="預設段落字型" style:family="text">
      <style:text-properties style:font-name-asian="標楷體" fo:letter-spacing="-0.0138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letter-spacing="-0.0083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letter-spacing="-0.0069in"/>
    </style:style>
    <style:style style:name="T124" style:parent-style-name="預設段落字型" style:family="text">
      <style:text-properties style:font-name-asian="標楷體" fo:letter-spacing="-0.0069in"/>
    </style:style>
    <style:style style:name="T125" style:parent-style-name="預設段落字型" style:family="text">
      <style:text-properties style:font-name-asian="標楷體" fo:letter-spacing="-0.0069in"/>
    </style:style>
    <style:style style:name="T126" style:parent-style-name="預設段落字型" style:family="text">
      <style:text-properties style:font-name-asian="標楷體" fo:letter-spacing="-0.0069in"/>
    </style:style>
    <style:style style:name="T127" style:parent-style-name="預設段落字型" style:family="text">
      <style:text-properties style:font-name-asian="標楷體" fo:letter-spacing="-0.0069in"/>
    </style:style>
    <style:style style:name="T128" style:parent-style-name="預設段落字型" style:family="text">
      <style:text-properties style:font-name-asian="標楷體" fo:letter-spacing="-0.0069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letter-spacing="-0.0138in"/>
    </style:style>
    <style:style style:name="P131" style:parent-style-name="內文" style:family="paragraph">
      <style:paragraph-properties fo:text-align="justify" fo:line-height="0.2083in" fo:text-indent="1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letter-spacing="-0.0055in"/>
    </style:style>
    <style:style style:name="T134" style:parent-style-name="預設段落字型" style:family="text">
      <style:text-properties style:font-name-asian="標楷體" fo:letter-spacing="-0.0069in"/>
    </style:style>
    <style:style style:name="T135" style:parent-style-name="預設段落字型" style:family="text">
      <style:text-properties style:font-name-asian="標楷體" fo:letter-spacing="-0.0069in"/>
    </style:style>
    <style:style style:name="T136" style:parent-style-name="預設段落字型" style:family="text">
      <style:text-properties style:font-name-asian="標楷體" fo:letter-spacing="-0.0083in"/>
    </style:style>
    <style:style style:name="T137" style:parent-style-name="預設段落字型" style:family="text">
      <style:text-properties style:font-name-asian="標楷體" fo:letter-spacing="-0.0083in"/>
    </style:style>
    <style:style style:name="T138" style:parent-style-name="預設段落字型" style:family="text">
      <style:text-properties style:font-name-asian="標楷體" fo:letter-spacing="-0.0083in" fo:font-size="13pt" style:font-size-asian="13pt"/>
    </style:style>
    <style:style style:name="TableRow139" style:family="table-row">
      <style:table-row-properties style:min-row-height="0.2729in"/>
    </style:style>
    <style:style style:name="P140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letter-spacing="-0.0083in"/>
    </style:style>
    <style:style style:name="T149" style:parent-style-name="預設段落字型" style:family="text">
      <style:text-properties style:font-name-asian="標楷體" fo:letter-spacing="-0.0083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letter-spacing="-0.0083in"/>
    </style:style>
    <style:style style:name="T152" style:parent-style-name="預設段落字型" style:family="text">
      <style:text-properties style:font-name-asian="標楷體" fo:letter-spacing="-0.0083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TableRow156" style:family="table-row">
      <style:table-row-properties style:min-row-height="0.2833in"/>
    </style:style>
    <style:style style:name="P157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-asian="標楷體"/>
    </style:style>
    <style:style style:name="TableRow160" style:family="table-row">
      <style:table-row-properties style:min-row-height="0.2833in"/>
    </style:style>
    <style:style style:name="P161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95" style:parent-style-name="預設段落字型" style:family="text">
      <style:text-properties style:font-name-asian="標楷體" fo:letter-spacing="-0.0083in" fo:font-size="13pt" style:font-size-asian="13pt"/>
    </style:style>
    <style:style style:name="T19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Row201" style:family="table-row">
      <style:table-row-properties style:min-row-height="0.2833in"/>
    </style:style>
    <style:style style:name="TableCell202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04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5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P218" style:parent-style-name="內文" style:family="paragraph">
      <style:paragraph-properties fo:text-align="justify" fo:line-height="0.2361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361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361in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 fo:color="#FF0000"/>
    </style:style>
    <style:style style:name="T251" style:parent-style-name="預設段落字型" style:family="text">
      <style:text-properties style:font-name-asian="標楷體" fo:color="#FF0000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/>
    </style:style>
    <style:style style:name="TableRow258" style:family="table-row">
      <style:table-row-properties style:min-row-height="0.4187in"/>
    </style:style>
    <style:style style:name="TableCell259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944in" fo:margin-left="0.05in" fo:text-indent="0.0041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261" style:parent-style-name="內文" style:family="paragraph">
      <style:paragraph-properties fo:line-height="0.1944in" fo:margin-left="0.05in" fo:text-indent="0.0041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6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letter-spacing="-0.0138in" fo:font-size="13pt" style:font-size-asian="13pt"/>
    </style:style>
    <style:style style:name="T266" style:parent-style-name="預設段落字型" style:family="text">
      <style:text-properties style:font-name-asian="標楷體" fo:letter-spacing="-0.0138in" fo:font-size="13pt" style:font-size-asian="13pt"/>
    </style:style>
    <style:style style:name="T267" style:parent-style-name="預設段落字型" style:family="text">
      <style:text-properties style:font-name-asian="標楷體" fo:letter-spacing="-0.0138in" fo:font-size="13pt" style:font-size-asian="13pt"/>
    </style:style>
    <style:style style:name="T268" style:parent-style-name="預設段落字型" style:family="text">
      <style:text-properties style:font-name-asian="標楷體" fo:letter-spacing="-0.0138in" fo:font-size="13pt" style:font-size-asian="13pt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T270" style:parent-style-name="預設段落字型" style:family="text">
      <style:text-properties style:font-name-asian="標楷體" fo:font-size="13pt" style:font-size-asian="13pt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272" style:parent-style-name="預設段落字型" style:family="text">
      <style:text-properties style:font-name-asian="標楷體" fo:font-size="13pt" style:font-size-asian="13pt"/>
    </style:style>
    <style:style style:name="T273" style:parent-style-name="預設段落字型" style:family="text">
      <style:text-properties style:font-name-asian="標楷體" fo:font-size="13pt" style:font-size-asian="13pt"/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-asian="標楷體" fo:font-size="13pt" style:font-size-asian="13pt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277" style:parent-style-name="預設段落字型" style:family="text">
      <style:text-properties style:font-name-asian="標楷體" fo:font-size="13pt" style:font-size-asian="13pt"/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T279" style:parent-style-name="預設段落字型" style:family="text">
      <style:text-properties style:font-name-asian="標楷體" fo:font-size="13pt" style:font-size-asian="13pt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282" style:parent-style-name="預設段落字型" style:family="text">
      <style:text-properties style:font-name-asian="標楷體" fo:letter-spacing="-0.0083in" fo:font-size="13pt" style:font-size-asian="13pt"/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T284" style:parent-style-name="預設段落字型" style:family="text">
      <style:text-properties style:font-name-asian="標楷體" fo:font-size="13pt" style:font-size-asian="13pt"/>
    </style:style>
    <style:style style:name="TableRow285" style:family="table-row">
      <style:table-row-properties style:min-row-height="0.3618in"/>
    </style:style>
    <style:style style:name="TableCell2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-asian="標楷體" fo:font-weight="bold" style:font-weight-asian="bold" fo:letter-spacing="-0.0069in"/>
    </style:style>
    <style:style style:name="T289" style:parent-style-name="預設段落字型" style:family="text">
      <style:text-properties style:font-name-asian="標楷體" fo:letter-spacing="-0.0069in"/>
    </style:style>
    <style:style style:name="T290" style:parent-style-name="預設段落字型" style:family="text">
      <style:text-properties style:font-name-asian="標楷體" fo:letter-spacing="-0.0069in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fo:font-weight="bold" style:font-weight-asian="bold" fo:letter-spacing="-0.0069in"/>
    </style:style>
    <style:style style:name="T294" style:parent-style-name="預設段落字型" style:family="text">
      <style:text-properties style:font-name-asian="標楷體" fo:letter-spacing="-0.0069in"/>
    </style:style>
    <style:style style:name="TableCell2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298" style:parent-style-name="預設段落字型" style:family="text">
      <style:text-properties style:font-name-asian="標楷體" fo:letter-spacing="-0.0069in" fo:font-size="13pt" style:font-size-asian="13pt"/>
    </style:style>
    <style:style style:name="TableRow299" style:family="table-row">
      <style:table-row-properties style:min-row-height="0.5062in"/>
    </style:style>
    <style:style style:name="TableCell30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-asian="標楷體" fo:font-size="13pt" style:font-size-asian="13pt"/>
    </style:style>
    <style:style style:name="T303" style:parent-style-name="預設段落字型" style:family="text">
      <style:text-properties style:font-name-asian="標楷體" fo:font-size="13pt" style:font-size-asian="13pt"/>
    </style:style>
    <style:style style:name="T304" style:parent-style-name="預設段落字型" style:family="text">
      <style:text-properties style:font-name-asian="標楷體" fo:font-size="13pt" style:font-size-asian="13pt"/>
    </style:style>
    <style:style style:name="T305" style:parent-style-name="預設段落字型" style:family="text">
      <style:text-properties style:font-name-asian="標楷體" fo:font-size="13pt" style:font-size-asian="13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P307" style:parent-style-name="內文" style:family="paragraph">
      <style:paragraph-properties fo:text-align="justify" style:line-height-at-least="0in" fo:text-indent="1.2638in"/>
    </style:style>
    <style:style style:name="T308" style:parent-style-name="預設段落字型" style:family="text">
      <style:text-properties style:font-name-asian="標楷體" fo:font-size="13pt" style:font-size-asian="13pt"/>
    </style:style>
    <style:style style:name="T309" style:parent-style-name="預設段落字型" style:family="text">
      <style:text-properties style:font-name-asian="標楷體" fo:font-size="13pt" style:font-size-asian="13pt"/>
    </style:style>
    <style:style style:name="T31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3pt" style:font-size-asian="13pt"/>
    </style:style>
    <style:style style:name="T31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3pt" style:font-size-asian="13pt"/>
    </style:style>
    <style:style style:name="T31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3pt" style:font-size-asian="13pt"/>
    </style:style>
    <style:style style:name="TableRow318" style:family="table-row">
      <style:table-row-properties style:min-row-height="0.4076in"/>
    </style:style>
    <style:style style:name="TableCell319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26" style:parent-style-name="內文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fo:text-align="center" style:line-height-at-least="0in" fo:margin-left="0.8548in">
        <style:tab-stops/>
      </style:paragraph-properties>
      <style:text-properties style:font-name-asian="標楷體" fo:font-size="13pt" style:font-size-asian="13pt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/>
    </style:style>
    <style:style style:name="T3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ableCell33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340" style:family="table-row">
      <style:table-row-properties style:min-row-height="0.3958in"/>
    </style:style>
    <style:style style:name="P341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3pt" style:font-size-asian="13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3pt" style:font-size-asian="13pt"/>
    </style:style>
    <style:style style:name="TableRow346" style:family="table-row">
      <style:table-row-properties style:min-row-height="0.4166in"/>
    </style:style>
    <style:style style:name="P347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3pt" style:font-size-asian="13pt"/>
    </style:style>
    <style:style style:name="TableRow350" style:family="table-row">
      <style:table-row-properties style:min-row-height="0.4166in"/>
    </style:style>
    <style:style style:name="P351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-asian="標楷體" fo:font-weight="bold" style:font-weight-asian="bold" fo:letter-spacing="-0.0083in" fo:font-size="13pt" style:font-size-asian="13pt"/>
    </style:style>
    <style:style style:name="T355" style:parent-style-name="預設段落字型" style:family="text">
      <style:text-properties style:font-name-asian="標楷體" fo:font-weight="bold" style:font-weight-asian="bold" fo:letter-spacing="-0.0138in" fo:font-size="13pt" style:font-size-asian="13pt"/>
    </style:style>
    <style:style style:name="TableRow356" style:family="table-row">
      <style:table-row-properties style:min-row-height="1.1013in"/>
    </style:style>
    <style:style style:name="P357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5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P362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TableRow363" style:family="table-row">
      <style:table-row-properties style:min-row-height="0.7097in"/>
    </style:style>
    <style:style style:name="TableCell3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5in" style:line-height-at-least="0in" fo:text-indent="0.4861in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69" style:parent-style-name="內文" style:family="paragraph">
      <style:paragraph-properties fo:line-height="0.1944in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text-align="end" style:line-height-at-least="0in" fo:margin-left="0.8548in">
        <style:tab-stops/>
      </style:paragraph-properties>
    </style:style>
    <style:style style:name="T37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374" style:parent-style-name="頁首" style:family="paragraph">
      <style:paragraph-properties fo:margin-left="0.118in">
        <style:tab-stops>
          <style:tab-stop style:type="left" style:position="2.3687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CC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《</text:span><text:span text:style-name="T4">※</text:span><text:span text:style-name="T5">請依本表內容，使用「網路請購系統」產生印領清冊，併同本表及附件辦理報銷》</text:span><text:span text:style-name="T6"><text:s text:c="4"/></text:span><text:span text:style-name="T7">1</text:span><text:span text:style-name="T8">12/1/1</text:span></text:p>
      <text:p text:style-name="內文"><text:span text:style-name="T9">-</text:span><text:span text:style-name="T10">------------------------------------------------------------------------------------------------------------------------------</text:span><text:span text:style-name="T11">----------------------------</text:span></text:p>
      <text:p text:style-name="P12"><text:span text:style-name="T13"><text:s/></text:span><text:span text:style-name="T14">領款收據暨受領人資料表</text:span></text:p>
      <text:p text:style-name="P15"><text:span text:style-name="T16"><text:s/></text:span><text:span text:style-name="T17">(</text:span><text:span text:style-name="T18">本表適用對象</text:span><text:span text:style-name="T19">-</text:span><text:span text:style-name="T20">本國籍之</text:span><text:span text:style-name="T21">校外人士、校內外籍生及僑生</text:span><text:span text:style-name="T22">)</text:span></text:p>
      <text:p text:style-name="P23"><text:s text:c="21"/></text:p>
      <text:p text:style-name="P24"><text:span text:style-name="T25"><text:s/></text:span><text:span text:style-name="T26"><text:s/>§</text:span><text:span text:style-name="T27">請勾選</text:span><text:span text:style-name="T28">：</text:span><text:span text:style-name="T29">□</text:span><text:span text:style-name="T30">本款項已由本校教職員工代墊支付。代墊者姓名：</text:span><text:span text:style-name="T31"><text:s text:c="15"/></text:span><text:span text:style-name="T32">員工編號：</text:span><text:span text:style-name="T33"><text:s text:c="13"/></text:span></text:p>
      <text:p text:style-name="P34"><text:span text:style-name="T35"><text:s text:c="9"/></text:span><text:span text:style-name="T36"><text:s text:c="2"/>□</text:span><text:span text:style-name="T37">本款項已由預借經費支付。</text:span><text:span text:style-name="T38"><text:s/></text:span><text:span text:style-name="T39">■</text:span><text:span text:style-name="T40">本款項尚未支付，請逕付受領人</text:span><text:span text:style-name="T41"><text:s/></text:span></text:p>
      <text:p text:style-name="P42"><text:span text:style-name="T43">【</text:span><text:span text:style-name="T44">※</text:span><text:span text:style-name="T45">1</text:span><text:span text:style-name="T46">.</text:span><text:span text:style-name="T47">個人補充保費免扣繳身份者</text:span><text:span text:style-name="T48">本校採</text:span><text:span text:style-name="T49">先扣繳後退費</text:span><text:span text:style-name="T50">方式，如有代扣個人補充保費，不論款項是否已先行</text:span></text:p>
      <text:p text:style-name="P51"><text:span text:style-name="T52"><text:s text:c="4"/></text:span><text:span text:style-name="T53">支付，均</text:span><text:span text:style-name="T54">請</text:span><text:span text:style-name="T55">詳填</text:span><text:span text:style-name="T56">以下匯款資料，以利退款所需。</text:span><text:span text:style-name="T57">2.</text:span><text:span text:style-name="T58">若本校未於</text:span><text:span text:style-name="T59">3</text:span><text:span text:style-name="T60">個月內退款請洽詢人事室】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所<text:s/>屬</text:p>
            <text:p text:style-name="P71">年<text:s/>月</text:p>
          </table:table-cell>
          <table:table-cell table:style-name="TableCell72" table:number-columns-spanned="5">
            <text:p text:style-name="P73">中<text:s text:c="3"/>華<text:s text:c="4"/>民<text:s text:c="4"/>國<text:s text:c="4"/><text:s text:c="33"/><text:s/>112<text:s text:c="4"/>年<text:s text:c="15"/>月<text:s text:c="2"/>份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費用別</text:p>
            <text:p text:style-name="P77">(請勾選)</text:p>
            <text:p text:style-name="P78"><text:span text:style-name="T79">(</text:span><text:span text:style-name="T80">可複選</text:span><text:span text:style-name="T81">)</text:span></text:p>
          </table:table-cell>
          <table:table-cell table:style-name="TableCell82" table:number-columns-spanned="5">
            <text:p text:style-name="P83"><text:span text:style-name="T84">(1)</text:span><text:span text:style-name="T85">執行業務所得</text:span><text:span text:style-name="T86">(</text:span><text:span text:style-name="T87">9B)</text:span><text:span text:style-name="T88">：</text:span><text:span text:style-name="T89">□</text:span><text:span text:style-name="T90">演講費</text:span><text:span text:style-name="T91">(</text:span><text:span text:style-name="T92">於公眾集會場所且無固定場所、時間、對象之演講</text:span><text:span text:style-name="T93">)</text:span></text:p>
            <text:p text:style-name="P94"><text:span text:style-name="T95"><text:s text:c="22"/></text:span><text:span text:style-name="T96">□</text:span><text:span text:style-name="T97">翻譯審稿費</text:span><text:span text:style-name="T98"><text:s/></text:span><text:span text:style-name="T99">■</text:span><text:span text:style-name="T100">畢業論文指導、口試、審查費</text:span><text:span text:style-name="T101"><text:s/>□</text:span><text:span text:style-name="T102">撰稿費</text:span><text:span text:style-name="T103">□</text:span><text:span text:style-name="T104">教師升等著作審查費</text:span><text:span text:style-name="T105"><text:s/></text:span></text:p>
            <text:p text:style-name="P106"><text:span text:style-name="T107"><text:s text:c="26"/></text:span><text:span text:style-name="T108">□</text:span><text:span text:style-name="T109">其他：</text:span><text:span text:style-name="T110"><text:s text:c="3"/></text:span><text:span text:style-name="T111"><text:s text:c="5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<text:span text:style-name="T116">(2)</text:span><text:span text:style-name="T117">薪資所得</text:span><text:span text:style-name="T118">(50)</text:span><text:span text:style-name="T119">：</text:span><text:span text:style-name="T120">□</text:span><text:span text:style-name="T121">出席費</text:span><text:span text:style-name="T122"><text:s/>□</text:span><text:span text:style-name="T123">鐘點費</text:span><text:span text:style-name="T124"><text:s/>□</text:span><text:span text:style-name="T125">審查費</text:span><text:span text:style-name="T126"><text:s/>□</text:span><text:span text:style-name="T127">教材編輯費</text:span><text:span text:style-name="T128"><text:s/></text:span><text:span text:style-name="T129">□</text:span><text:span text:style-name="T130">諮詢費、顧問費、評審費</text:span></text:p>
            <text:p text:style-name="P131"><text:span text:style-name="T132">□</text:span><text:span text:style-name="T133">獎勵金</text:span><text:span text:style-name="T134"><text:s/>□</text:span><text:span text:style-name="T135">獎助金</text:span><text:span text:style-name="T136"><text:s/>□</text:span><text:span text:style-name="T137">其他：</text:span><text:span text:style-name="T138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><text:span text:style-name="T143">(3)</text:span><text:span text:style-name="T144">免稅所得</text:span><text:span text:style-name="T145">(00)</text:span><text:span text:style-name="T146">：</text:span><text:span text:style-name="T147">■</text:span><text:span text:style-name="T148">交通費</text:span><text:span text:style-name="T149"><text:s/></text:span><text:span text:style-name="T150">□</text:span><text:span text:style-name="T151">招生試務工作費</text:span><text:span text:style-name="T152"><text:s/></text:span><text:span text:style-name="T153">□</text:span><text:span text:style-name="T154">其他：</text:span><text:span text:style-name="T155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(4) □其他(請說明內容)：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5">
            <text:p text:style-name="P163"><text:span text:style-name="T164">※</text:span><text:span text:style-name="T165">上述</text:span><text:span text:style-name="T166">(1)</text:span><text:span text:style-name="T167">執行業務所得</text:span><text:span text:style-name="T168">，單次支付金額達</text:span><text:span text:style-name="T169">20,000</text:span><text:span text:style-name="T170">元</text:span><text:span text:style-name="T171">(</text:span><text:span text:style-name="T172">含</text:span><text:span text:style-name="T173">)</text:span><text:span text:style-name="T174">者；</text:span><text:span text:style-name="T175">(2)</text:span><text:span text:style-name="T176">薪資所得</text:span><text:span text:style-name="T177">，單次支付金額達</text:span><text:span text:style-name="T178">2</text:span><text:span text:style-name="T179">6</text:span><text:span text:style-name="T180">,</text:span><text:span text:style-name="T181">4</text:span><text:span text:style-name="T182">00</text:span><text:span text:style-name="T183">元</text:span><text:span text:style-name="T184">(</text:span><text:span text:style-name="T185">含</text:span><text:span text:style-name="T186">)</text:span><text:span text:style-name="T187">者，應代扣</text:span><text:span text:style-name="T188"> </text:span><text:span text:style-name="T189">個人補充健保費</text:span><text:span text:style-name="T190">(</text:span><text:span text:style-name="T191">支付額</text:span><text:span text:style-name="T192"> × </text:span><text:span text:style-name="T193">2.11%</text:span><text:span text:style-name="T194">)</text:span><text:span text:style-name="T195">【</text:span><text:span text:style-name="T196">所得類別請參閱</text:span><text:span text:style-name="T197">出納組網頁「免稅</text:span><text:span text:style-name="T198">/</text:span><text:span text:style-name="T199">應稅暨扣繳一覽表」</text:span><text:span text:style-name="T200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費用別</text:p>
            <text:p text:style-name="P204">備<text:s text:c="2"/>註</text:p>
          </table:table-cell>
          <table:table-cell table:style-name="TableCell205" table:number-columns-spanned="5">
            <text:p text:style-name="P206"><text:span text:style-name="T207">請領</text:span><text:span text:style-name="T208">1</text:span><text:span text:style-name="T209">11</text:span><text:span text:style-name="T210">學年下學期口試委員口試費</text:span><text:span text:style-name="T211">_</text:span><text:span text:style-name="T212">國立成功大學</text:span><text:span text:style-name="T213">○○</text:span><text:span text:style-name="T214">系</text:span><text:span text:style-name="T215">○○○</text:span><text:span text:style-name="T216">教授</text:span><text:span text:style-name="T217">1500*2=3000</text:span></text:p>
            <text:p text:style-name="P218"><text:span text:style-name="T219">(</text:span><text:span text:style-name="T220">口試學生：</text:span><text:span text:style-name="T221">1</text:span><text:span text:style-name="T222">10</text:span><text:span text:style-name="T223">601XX<text:s/></text:span><text:span text:style-name="T224">林</text:span><text:span text:style-name="T225">○○</text:span><text:span text:style-name="T226">、</text:span><text:span text:style-name="T227">1</text:span><text:span text:style-name="T228">10</text:span><text:span text:style-name="T229">601XX</text:span><text:span text:style-name="T230"><text:s/></text:span><text:span text:style-name="T231">陳</text:span><text:span text:style-name="T232">○○</text:span><text:span text:style-name="T233">)</text:span></text:p>
            <text:p text:style-name="P234">交通費：</text:p>
            <text:p text:style-name="P235"><text:span text:style-name="T236">(</text:span><text:span text:style-name="T237">台南</text:span><text:span text:style-name="T238">-</text:span><text:span text:style-name="T239">斗南</text:span><text:span text:style-name="T240">-</text:span><text:span text:style-name="T241">虎尾</text:span><text:span text:style-name="T242">)[</text:span><text:span text:style-name="T243">台鐵</text:span><text:span text:style-name="T244">&amp;</text:span><text:span text:style-name="T245">公車</text:span><text:span text:style-name="T246">](193+25)*2=436</text:span><text:span text:style-name="T247">元</text:span></text:p>
            <text:p text:style-name="P248"><text:span text:style-name="T249">桃園</text:span><text:span text:style-name="T250">-&gt;</text:span><text:span text:style-name="T251">雲林高鐵來回</text:span><text:span text:style-name="T252">=780*2=1560</text:span><text:span text:style-name="T253">元，雲林高鐵</text:span><text:span text:style-name="T254">-</text:span><text:span text:style-name="T255">虎尾公車來回</text:span><text:span text:style-name="T256">25*2=50</text:span><text:span text:style-name="T25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應<text:s text:c="2"/>領</text:p>
            <text:p text:style-name="P261"><text:span text:style-name="T262">總金額</text:span></text:p>
          </table:table-cell>
          <table:table-cell table:style-name="TableCell263" table:number-columns-spanned="5">
            <text:p text:style-name="P264"><text:span text:style-name="T265">新臺幣</text:span><text:span text:style-name="T266">(</text:span><text:span text:style-name="T267">大寫</text:span><text:span text:style-name="T268">)</text:span><text:span text:style-name="T269"><text:s text:c="4"/></text:span><text:span text:style-name="T270">拾</text:span><text:span text:style-name="T271"><text:s text:c="4"/></text:span><text:span text:style-name="T272">萬</text:span><text:span text:style-name="T273"><text:s text:c="4"/></text:span><text:span text:style-name="T274">仟</text:span><text:span text:style-name="T275"><text:s text:c="4"/></text:span><text:span text:style-name="T276">佰</text:span><text:span text:style-name="T277"><text:s text:c="4"/></text:span><text:span text:style-name="T278">拾</text:span><text:span text:style-name="T279"><text:s text:c="4"/></text:span><text:span text:style-name="T280">元整</text:span><text:span text:style-name="T281"><text:s/>(</text:span><text:span text:style-name="T282">小寫金額</text:span><text:span text:style-name="T283">：</text:span><text:span text:style-name="T284">NT$ <text:s text:c="12"/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<text:span text:style-name="T288">代扣所得稅</text:span><text:span text:style-name="T289">：</text:span><text:span text:style-name="T290">NT$</text:span></text:p>
          </table:table-cell>
          <table:covered-table-cell/>
          <table:covered-table-cell/>
          <table:table-cell table:style-name="TableCell291" table:number-columns-spanned="2">
            <text:p text:style-name="P292"><text:span text:style-name="T293">代扣個人補充保費：</text:span><text:span text:style-name="T294">NT$</text:span></text:p>
          </table:table-cell>
          <table:covered-table-cell/>
          <table:table-cell table:style-name="TableCell295">
            <text:p text:style-name="P296"><text:span text:style-name="T297">實領總金額：</text:span><text:span text:style-name="T298">NT$</text:span></text:p>
          </table:table-cell>
        </table:table-row>
        <table:table-row table:style-name="TableRow299">
          <table:table-cell table:style-name="TableCell300" table:number-columns-spanned="6">
            <text:p text:style-name="P301"><text:span text:style-name="T302">以上金額業已如數領到無訛</text:span><text:span text:style-name="T303"><text:s text:c="7"/></text:span><text:span text:style-name="T304">此致</text:span><text:span text:style-name="T305"><text:s text:c="5"/></text:span><text:span text:style-name="T306">國立虎尾科技大學</text:span></text:p>
            <text:p text:style-name="P307"><text:span text:style-name="T308"><text:s text:c="36"/></text:span><text:span text:style-name="T309">中華民國：</text:span><text:span text:style-name="T310"><text:s/>11</text:span><text:span text:style-name="T311">2</text:span><text:span text:style-name="T312"><text:s text:c="2"/></text:span><text:span text:style-name="T313">年</text:span><text:span text:style-name="T314"><text:s text:c="6"/></text:span><text:span text:style-name="T315">月</text:span><text:span text:style-name="T316"><text:s text:c="6"/></text:span><text:span text:style-name="T3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5">
            <text:p text:style-name="P320"/>
            <text:p text:style-name="P321">受</text:p>
            <text:p text:style-name="P322">領</text:p>
            <text:p text:style-name="P323">人</text:p>
            <text:p text:style-name="P324">資</text:p>
            <text:p text:style-name="P325">料</text:p>
            <text:p text:style-name="P326"/>
            <text:p text:style-name="P327"/>
            <text:p text:style-name="P328"/>
          </table:table-cell>
          <table:table-cell table:style-name="TableCell329" table:number-columns-spanned="3">
            <text:p text:style-name="P330"><text:span text:style-name="T331">姓</text:span><text:span text:style-name="T332"><text:s text:c="2"/></text:span><text:span text:style-name="T333">名：</text:span><text:span text:style-name="T334"><text:s text:c="17"/></text:span><text:span text:style-name="T335">(</text:span><text:span text:style-name="T336">請以正楷填寫</text:span><text:span text:style-name="T337">)</text:span></text:p>
          </table:table-cell>
          <table:covered-table-cell/>
          <table:covered-table-cell/>
          <table:table-cell table:style-name="TableCell338" table:number-columns-spanned="2">
            <text:p text:style-name="P339">簽名或蓋章：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>身份證字號：</text:p>
          </table:table-cell>
          <table:covered-table-cell/>
          <table:covered-table-cell/>
          <table:table-cell table:style-name="TableCell344" table:number-columns-spanned="2">
            <text:p text:style-name="P345">聯絡電話：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5">
            <text:p text:style-name="P349"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5">
            <text:p text:style-name="P353"><text:span text:style-name="T354">服務機關名稱及地址</text:span><text:span text:style-name="T35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 table:number-columns-spanned="4">
            <text:p text:style-name="P361">□郵局→戶<text:s text:c="3"/>名：</text:p>
            <text:p text:style-name="P362"><text:s text:c="8"/>局號及帳號(共14碼)：</text:p>
          </table:table-cell>
          <table:covered-table-cell/>
          <table:covered-table-cell/>
          <table:covered-table-cell/>
        </table:table-row>
        <text:soft-page-break/>
        <table:table-row table:style-name="TableRow363">
          <table:table-cell table:style-name="TableCell364" table:number-columns-spanned="6">
            <text:p text:style-name="P365"><text:span text:style-name="T366">【</text:span><text:span text:style-name="T367">如有受領人帳戶存摺封面影本，請黏貼於此</text:span><text:span text:style-name="T368">】</text:span></text:p>
            <text:p text:style-name="P369"><text:span text:style-name="T370">【</text:span><text:span text:style-name="T371">匯款帳戶如為台灣銀行及其分行以外之銀行及郵局，匯款手續費由受領人負擔，並於匯款金額內扣除。】</text:span></text:p>
            <text:p text:style-name="P372"><text:span text:style-name="T373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pan text:style-name="T375">以上資料以紙本形式提供帳務處理及課稅依據，依會計法規定保存</text:span><text:span text:style-name="T376">10</text:span><text:span text:style-name="T377">年，當您提供時，視同您瞭解且同意本校依善良管理人責任，蒐集、處理及利用個人資料；若涉及個資蒐集、處理及利用等事項之爭議，均應依照中華民國法律予以處理，並以臺灣雲林地方法院為第一審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----------------------------------------------裝------------------訂------------------線------------------</dc:title>
    <dc:description/>
    <dc:subject/>
    <meta:initial-creator>nhituser</meta:initial-creator>
    <dc:creator>user</dc:creator>
    <meta:creation-date>2021-03-23T01:39:00Z</meta:creation-date>
    <dc:date>2023-03-03T08:26:00Z</dc:date>
    <meta:print-date>2017-11-17T08:50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58" meta:character-count="1730" meta:row-count="12" meta:non-whitespace-character-count="1475"/>
  </office:meta>
</office:document-meta>
</file>