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041in"/>
    </style:style>
    <style:style style:name="T49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041in"/>
    </style:style>
    <style:style style:name="T53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 fo:margin-left="0.0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text-indent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7006in"/>
    </style:style>
    <style:style style:name="TableColumn105" style:family="table-column">
      <style:table-column-properties style:column-width="0.6152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2.1638in"/>
    </style:style>
    <style:style style:name="TableColumn108" style:family="table-column">
      <style:table-column-properties style:column-width="0.7888in"/>
    </style:style>
    <style:style style:name="TableColumn109" style:family="table-column">
      <style:table-column-properties style:column-width="2.5354in"/>
    </style:style>
    <style:style style:name="Table103" style:family="table">
      <style:table-properties style:width="7.5916in" fo:margin-left="0in" table:align="center"/>
    </style:style>
    <style:style style:name="TableRow110" style:family="table-row">
      <style:table-row-properties style:min-row-height="0.4041in"/>
    </style:style>
    <style:style style:name="TableCell111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11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1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 fo:letter-spacing="-0.0138in"/>
    </style:style>
    <style:style style:name="P149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-asian="標楷體" fo:letter-spacing="-0.0083in"/>
    </style:style>
    <style:style style:name="T156" style:parent-style-name="預設段落字型" style:family="text">
      <style:text-properties style:font-name-asian="標楷體" fo:letter-spacing="-0.0083in" fo:font-size="13pt" style:font-size-asian="13pt"/>
    </style:style>
    <style:style style:name="T157" style:parent-style-name="預設段落字型" style:family="text">
      <style:text-properties style:font-name-asian="標楷體" fo:letter-spacing="-0.0083in" fo:font-size="13pt" style:font-size-asian="13pt"/>
    </style:style>
    <style:style style:name="TableRow158" style:family="table-row">
      <style:table-row-properties style:min-row-height="0.2729in"/>
    </style:style>
    <style:style style:name="P15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P181" style:parent-style-name="內文" style:family="paragraph">
      <style:paragraph-properties fo:text-align="justify" fo:line-height="0.2083in" fo:text-indent="1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69in"/>
    </style:style>
    <style:style style:name="T185" style:parent-style-name="預設段落字型" style:family="text">
      <style:text-properties style:font-name-asian="標楷體" fo:letter-spacing="-0.0069in"/>
    </style:style>
    <style:style style:name="T186" style:parent-style-name="預設段落字型" style:family="text">
      <style:text-properties style:font-name-asian="標楷體" fo:letter-spacing="-0.0069in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fo:letter-spacing="-0.0083in" fo:font-size="13pt" style:font-size-asian="13pt"/>
    </style:style>
    <style:style style:name="T191" style:parent-style-name="預設段落字型" style:family="text">
      <style:text-properties style:font-name-asian="標楷體" fo:letter-spacing="-0.0083in" fo:font-size="13pt" style:font-size-asian="13pt"/>
    </style:style>
    <style:style style:name="TableRow192" style:family="table-row">
      <style:table-row-properties style:min-row-height="0.2729in"/>
    </style:style>
    <style:style style:name="P193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-0.0083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Row209" style:family="table-row">
      <style:table-row-properties style:min-row-height="0.2833in"/>
    </style:style>
    <style:style style:name="P210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Row213" style:family="table-row">
      <style:table-row-properties style:min-row-height="0.2833in"/>
    </style:style>
    <style:style style:name="P21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-asian="標楷體" fo:font-weight="bold" style:font-weight-asian="bold" fo:letter-spacing="-0.0027in"/>
    </style:style>
    <style:style style:name="T220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letter-spacing="-0.0027in"/>
    </style:style>
    <style:style style:name="T222" style:parent-style-name="預設段落字型" style:family="text">
      <style:text-properties style:font-name-asian="標楷體" fo:font-weight="bold" style:font-weight-asian="bold" fo:letter-spacing="-0.0027in"/>
    </style:style>
    <style:style style:name="T223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4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25" style:parent-style-name="預設段落字型" style:family="text">
      <style:text-properties style:font-name-asian="標楷體" fo:font-weight="bold" style:font-weight-asian="bold" fo:letter-spacing="-0.0027in"/>
    </style:style>
    <style:style style:name="T226" style:parent-style-name="預設段落字型" style:family="text">
      <style:text-properties style:font-name-asian="標楷體" fo:font-weight="bold" style:font-weight-asian="bold" fo:letter-spacing="-0.0027in"/>
    </style:style>
    <style:style style:name="T227" style:parent-style-name="預設段落字型" style:family="text">
      <style:text-properties style:font-name-asian="標楷體" fo:font-weight="bold" style:font-weight-asian="bold" fo:letter-spacing="-0.0027in"/>
    </style:style>
    <style:style style:name="T228" style:parent-style-name="預設段落字型" style:family="text">
      <style:text-properties style:font-name-asian="標楷體" fo:font-weight="bold" style:font-weight-asian="bold" fo:letter-spacing="-0.0027in"/>
    </style:style>
    <style:style style:name="T229" style:parent-style-name="預設段落字型" style:family="text">
      <style:text-properties style:font-name-asian="標楷體" fo:font-weight="bold" style:font-weight-asian="bold" fo:letter-spacing="-0.0027in"/>
    </style:style>
    <style:style style:name="T230" style:parent-style-name="預設段落字型" style:family="text">
      <style:text-properties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fo:letter-spacing="-0.0027in"/>
    </style:style>
    <style:style style:name="T233" style:parent-style-name="預設段落字型" style:family="text">
      <style:text-properties style:font-name-asian="標楷體" fo:font-weight="bold" style:font-weight-asian="bold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T235" style:parent-style-name="預設段落字型" style:family="text">
      <style:text-properties style:font-name-asian="標楷體" fo:font-weight="bold" style:font-weight-asian="bold" fo:letter-spacing="-0.0027in"/>
    </style:style>
    <style:style style:name="T236" style:parent-style-name="預設段落字型" style:family="text">
      <style:text-properties style:font-name-asian="標楷體" fo:font-weight="bold" style:font-weight-asian="bold" fo:letter-spacing="-0.0027in"/>
    </style:style>
    <style:style style:name="T237" style:parent-style-name="預設段落字型" style:family="text">
      <style:text-properties style:font-name-asian="標楷體" fo:font-weight="bold" style:font-weight-asian="bold" fo:letter-spacing="-0.0027in"/>
    </style:style>
    <style:style style:name="T238" style:parent-style-name="預設段落字型" style:family="text">
      <style:text-properties style:font-name-asian="標楷體" fo:font-weight="bold" style:font-weight-asian="bold" fo:letter-spacing="-0.0027in"/>
    </style:style>
    <style:style style:name="T239" style:parent-style-name="預設段落字型" style:family="text">
      <style:text-properties style:font-name-asian="標楷體" fo:font-weight="bold" style:font-weight-asian="bold" fo:letter-spacing="-0.0027in"/>
    </style:style>
    <style:style style:name="T240" style:parent-style-name="預設段落字型" style:family="text">
      <style:text-properties style:font-name-asian="標楷體" fo:font-weight="bold" style:font-weight-asian="bold" fo:letter-spacing="-0.0027in"/>
    </style:style>
    <style:style style:name="T241" style:parent-style-name="預設段落字型" style:family="text">
      <style:text-properties style:font-name-asian="標楷體" fo:font-weight="bold" style:font-weight-asian="bold" fo:letter-spacing="-0.0027in"/>
    </style:style>
    <style:style style:name="T242" style:parent-style-name="預設段落字型" style:family="text">
      <style:text-properties style:font-name-asian="標楷體" fo:font-weight="bold" style:font-weight-asian="bold" fo:letter-spacing="-0.0027in"/>
    </style:style>
    <style:style style:name="T243" style:parent-style-name="預設段落字型" style:family="text">
      <style:text-properties style:font-name-asian="標楷體" fo:font-weight="bold" style:font-weight-asian="bold" fo:letter-spacing="-0.0027in"/>
    </style:style>
    <style:style style:name="T244" style:parent-style-name="預設段落字型" style:family="text">
      <style:text-properties style:font-name-asian="標楷體" fo:font-weight="bold" style:font-weight-asian="bold" fo:letter-spacing="-0.0027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52" style:parent-style-name="預設段落字型" style:family="text">
      <style:text-properties style:font-name-asian="標楷體" fo:font-weight="bold" style:font-weight-asian="bold" fo:color="#FF0000" fo:letter-spacing="-0.0027in"/>
    </style:style>
    <style:style style:name="T253" style:parent-style-name="預設段落字型" style:family="text">
      <style:text-properties style:font-name-asian="標楷體" fo:font-weight="bold" style:font-weight-asian="bold" fo:letter-spacing="-0.0027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-asian="標楷體" fo:letter-spacing="-0.0083in" fo:font-size="13pt" style:font-size-asian="13pt"/>
    </style:style>
    <style:style style:name="T25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261" style:family="table-row">
      <style:table-row-properties style:min-row-height="0.2833in"/>
    </style:style>
    <style:style style:name="TableCell262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P281" style:parent-style-name="內文" style:family="paragraph">
      <style:paragraph-properties fo:text-align="justify" fo:line-height="0.2361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361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361in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ableRow307" style:family="table-row">
      <style:table-row-properties style:min-row-height="0.4187in"/>
    </style:style>
    <style:style style:name="TableCell30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310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31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fo:letter-spacing="-0.0138in" fo:font-size="13pt" style:font-size-asian="13pt"/>
    </style:style>
    <style:style style:name="T316" style:parent-style-name="預設段落字型" style:family="text">
      <style:text-properties style:font-name-asian="標楷體" fo:letter-spacing="-0.0138in" fo:font-size="13pt" style:font-size-asian="13pt"/>
    </style:style>
    <style:style style:name="T317" style:parent-style-name="預設段落字型" style:family="text">
      <style:text-properties style:font-name-asian="標楷體" fo:letter-spacing="-0.0138in" fo:font-size="13pt" style:font-size-asian="13pt"/>
    </style:style>
    <style:style style:name="T318" style:parent-style-name="預設段落字型" style:family="text">
      <style:text-properties style:font-name-asian="標楷體" fo:letter-spacing="-0.0138in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330" style:parent-style-name="預設段落字型" style:family="text">
      <style:text-properties style:font-name-asian="標楷體" fo:font-size="13pt" style:font-size-asian="13pt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letter-spacing="-0.0083in" fo:font-size="13pt" style:font-size-asian="13pt"/>
    </style:style>
    <style:style style:name="T333" style:parent-style-name="預設段落字型" style:family="text">
      <style:text-properties style:font-name-asian="標楷體" fo:font-size="13pt" style:font-size-asian="13pt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TableRow337" style:family="table-row">
      <style:table-row-properties style:min-row-height="0.3618in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fo:font-weight="bold" style:font-weight-asian="bold" fo:letter-spacing="-0.0069in"/>
    </style:style>
    <style:style style:name="T341" style:parent-style-name="預設段落字型" style:family="text">
      <style:text-properties style:font-name-asian="標楷體" fo:font-weight="bold" style:font-weight-asian="bold" fo:letter-spacing="-0.0069in"/>
    </style:style>
    <style:style style:name="T342" style:parent-style-name="預設段落字型" style:family="text">
      <style:text-properties style:font-name-asian="標楷體" fo:font-weight="bold" style:font-weight-asian="bold" fo:letter-spacing="-0.0069in"/>
    </style:style>
    <style:style style:name="T343" style:parent-style-name="預設段落字型" style:family="text">
      <style:text-properties style:font-name-asian="標楷體" fo:letter-spacing="-0.0069in"/>
    </style:style>
    <style:style style:name="T344" style:parent-style-name="預設段落字型" style:family="text">
      <style:text-properties style:font-name-asian="標楷體" fo:letter-spacing="-0.0069in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weight="bold" style:font-weight-asian="bold" fo:letter-spacing="-0.0069in"/>
    </style:style>
    <style:style style:name="T348" style:parent-style-name="預設段落字型" style:family="text">
      <style:text-properties style:font-name-asian="標楷體" fo:letter-spacing="-0.0069in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52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53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54" style:parent-style-name="預設段落字型" style:family="text">
      <style:text-properties style:font-name-asian="標楷體" fo:letter-spacing="-0.0069in" fo:font-size="13pt" style:font-size-asian="13pt"/>
    </style:style>
    <style:style style:name="TableRow355" style:family="table-row">
      <style:table-row-properties style:min-row-height="0.5062in"/>
    </style:style>
    <style:style style:name="TableCell35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359" style:parent-style-name="預設段落字型" style:family="text">
      <style:text-properties style:font-name-asian="標楷體" fo:font-size="13pt" style:font-size-asian="13pt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style:line-height-at-least="0in" fo:text-indent="1.2638in"/>
    </style:style>
    <style:style style:name="T365" style:parent-style-name="預設段落字型" style:family="text">
      <style:text-properties style:font-name-asian="標楷體" fo:font-size="13pt" style:font-size-asian="13pt"/>
    </style:style>
    <style:style style:name="T366" style:parent-style-name="預設段落字型" style:family="text">
      <style:text-properties style:font-name-asian="標楷體" fo:font-size="13pt" style:font-size-asian="13pt"/>
    </style:style>
    <style:style style:name="T3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3pt" style:font-size-asian="13pt"/>
    </style:style>
    <style:style style:name="T3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3pt" style:font-size-asian="13pt"/>
    </style:style>
    <style:style style:name="TableRow375" style:family="table-row">
      <style:table-row-properties style:min-row-height="0.4076in"/>
    </style:style>
    <style:style style:name="TableCell37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ableCell397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99" style:family="table-row">
      <style:table-row-properties style:min-row-height="0.3958in"/>
    </style:style>
    <style:style style:name="P400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405" style:family="table-row">
      <style:table-row-properties style:min-row-height="0.4166in"/>
    </style:style>
    <style:style style:name="P406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409" style:family="table-row">
      <style:table-row-properties style:min-row-height="0.4166in"/>
    </style:style>
    <style:style style:name="P410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414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415" style:family="table-row">
      <style:table-row-properties style:min-row-height="0.3437in"/>
    </style:style>
    <style:style style:name="P416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427" style:parent-style-name="內文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P428" style:parent-style-name="內文" style:family="paragraph">
      <style:paragraph-properties fo:line-height="0.25in" fo:text-indent="1.3555in"/>
      <style:text-properties style:font-name-asian="標楷體" fo:font-weight="bold" style:font-weight-asian="bold" fo:font-size="13pt" style:font-size-asian="13pt"/>
    </style:style>
    <style:style style:name="TableRow429" style:family="table-row">
      <style:table-row-properties style:min-row-height="0.4687in"/>
    </style:style>
    <style:style style:name="P430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434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435" style:family="table-row">
      <style:table-row-properties style:min-row-height="0.7097in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5in" style:line-height-at-least="0in" fo:text-indent="0.4861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line-height="0.1944in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449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 text:c="2"/></text:span><text:span text:style-name="T3">《※請依本表內容，使用「網路請購系統」產生印領清冊，併同本表</text:span><text:span text:style-name="T4">及附件</text:span><text:span text:style-name="T5">辦理報銷》</text:span><text:span text:style-name="T6"><text:s text:c="4"/></text:span><text:span text:style-name="T7">10</text:span><text:span text:style-name="T8">8</text:span><text:span text:style-name="T9">/</text:span><text:span text:style-name="T10">01</text:span><text:span text:style-name="T11">/</text:span><text:span text:style-name="T12">28</text:span></text:p>
      <text:p text:style-name="內文"><text:span text:style-name="T13">-</text:span><text:span text:style-name="T14">-</text:span><text:span text:style-name="T15">--------</text:span><text:span text:style-name="T16">-----</text:span><text:span text:style-name="T17">--------------------------------</text:span><text:span text:style-name="T18">------------</text:span><text:span text:style-name="T19">-</text:span><text:span text:style-name="T20">------------------------------------</text:span><text:span text:style-name="T21">--------------------</text:span><text:span text:style-name="T22">-----------</text:span><text:span text:style-name="T23">----------------------------</text:span></text:p>
      <text:p text:style-name="P24"><text:span text:style-name="T25"><text:s/></text:span><text:span text:style-name="T26">領款收據暨</text:span><text:span text:style-name="T27">受</text:span><text:span text:style-name="T28">領</text:span><text:span text:style-name="T29">人資料表</text:span></text:p>
      <text:p text:style-name="P30"><text:span text:style-name="T31"><text:s/></text:span><text:span text:style-name="T32">(</text:span><text:span text:style-name="T33">本表適用對象</text:span><text:span text:style-name="T34">-</text:span><text:span text:style-name="T35">本</text:span><text:span text:style-name="T36">國</text:span><text:span text:style-name="T37">籍之</text:span><text:span text:style-name="T38">校外人士</text:span><text:span text:style-name="T39">、校內外籍生及僑生</text:span><text:span text:style-name="T40">)</text:span></text:p>
      <text:p text:style-name="P41"><text:s text:c="3"/><text:s text:c="18"/></text:p>
      <text:p text:style-name="P42"><text:span text:style-name="T43"><text:s/></text:span><text:span text:style-name="T44"><text:s/></text:span><text:span text:style-name="T45">§</text:span><text:span text:style-name="T46">請勾選</text:span><text:span text:style-name="T47">：□</text:span><text:span text:style-name="T48">本款項已由本校教職員工代墊支付。代墊者姓名：</text:span><text:span text:style-name="T49"><text:s text:c="4"/></text:span><text:span text:style-name="T50"><text:s/></text:span><text:span text:style-name="T51"><text:s text:c="10"/></text:span><text:span text:style-name="T52">員工編號：</text:span><text:span text:style-name="T53"><text:s text:c="13"/></text:span></text:p>
      <text:p text:style-name="P54"><text:span text:style-name="T55"><text:s text:c="9"/></text:span><text:span text:style-name="T56"><text:s/></text:span><text:span text:style-name="T57"><text:s/></text:span><text:span text:style-name="T58">□</text:span><text:span text:style-name="T59">本款項已</text:span><text:span text:style-name="T60">由</text:span><text:span text:style-name="T61">預借</text:span><text:span text:style-name="T62">經費</text:span><text:span text:style-name="T63">支付。</text:span><text:span text:style-name="T64"><text:s/></text:span><text:span text:style-name="T65">■</text:span><text:span text:style-name="T66">本款項尚未支付</text:span><text:span text:style-name="T67">，請逕付</text:span><text:span text:style-name="T68">受</text:span><text:span text:style-name="T69">領人</text:span><text:span text:style-name="T70"><text:s/></text:span></text:p>
      <text:p text:style-name="P71"><text:span text:style-name="T72">【</text:span><text:span text:style-name="T73">※</text:span><text:span text:style-name="T74">1</text:span><text:span text:style-name="T75">.</text:span><text:span text:style-name="T76">個人補充保費免扣繳身份者</text:span><text:span text:style-name="T77">本校</text:span><text:span text:style-name="T78">採</text:span><text:span text:style-name="T79">先扣</text:span><text:span text:style-name="T80">繳</text:span><text:span text:style-name="T81">後退</text:span><text:span text:style-name="T82">費</text:span><text:span text:style-name="T83">方式，</text:span><text:span text:style-name="T84">如有代扣個人補充保費，不論</text:span><text:span text:style-name="T85">款項</text:span><text:span text:style-name="T86">是否已</text:span><text:span text:style-name="T87">先行</text:span></text:p>
      <text:p text:style-name="P88"><text:span text:style-name="T89"><text:s text:c="3"/></text:span><text:span text:style-name="T90"><text:s/></text:span><text:span text:style-name="T91">支</text:span><text:span text:style-name="T92">付，均</text:span><text:span text:style-name="T93">請</text:span><text:span text:style-name="T94">詳填</text:span><text:span text:style-name="T95">以下匯款資料</text:span><text:span text:style-name="T96">，以利退款所需</text:span><text:span text:style-name="T97">。</text:span><text:span text:style-name="T98">2.</text:span><text:span text:style-name="T99">若本校未於</text:span><text:span text:style-name="T100">3</text:span><text:span text:style-name="T101">個月內退款請洽詢人事室</text:span><text:span text:style-name="T102">】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所<text:s/>屬</text:p>
            <text:p text:style-name="P113">年<text:s/>月</text:p>
          </table:table-cell>
          <table:table-cell table:style-name="TableCell114" table:number-columns-spanned="5">
            <text:p text:style-name="P115">中<text:s text:c="3"/>華<text:s text:c="4"/>民<text:s text:c="4"/>國<text:s text:c="8"/>109<text:s text:c="7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費用別</text:p>
            <text:p text:style-name="P119">(請勾選)</text:p>
            <text:p text:style-name="P120"><text:span text:style-name="T121">(</text:span><text:span text:style-name="T122">可複選</text:span><text:span text:style-name="T123">)</text:span></text:p>
          </table:table-cell>
          <table:table-cell table:style-name="TableCell124" table:number-columns-spanned="5">
            <text:p text:style-name="P125"><text:span text:style-name="T126">(1)</text:span><text:span text:style-name="T127">執行業務所得</text:span><text:span text:style-name="T128">(</text:span><text:span text:style-name="T129">9B</text:span><text:span text:style-name="T130">)</text:span><text:span text:style-name="T131">：</text:span><text:span text:style-name="T132">□</text:span><text:span text:style-name="T133">演講費</text:span><text:span text:style-name="T134">(於公眾集會場所且無固定場所、時間、對象之演講)</text:span></text:p>
            <text:p text:style-name="P135"><text:span text:style-name="T136"><text:s/></text:span><text:span text:style-name="T137"><text:s text:c="14"/></text:span><text:span text:style-name="T138"><text:s text:c="7"/></text:span><text:span text:style-name="T139">□</text:span><text:span text:style-name="T140">翻譯審稿費</text:span><text:span text:style-name="T141"><text:s/></text:span><text:span text:style-name="T142">■</text:span><text:span text:style-name="T143">畢業論文指導、口試、審查費</text:span><text:span text:style-name="T144"><text:s/></text:span><text:span text:style-name="T145">□撰稿費</text:span><text:span text:style-name="T146">□</text:span><text:span text:style-name="T147">教師升等著作審查費</text:span><text:span text:style-name="T148"><text:s/></text:span></text:p>
            <text:p text:style-name="P149"><text:span text:style-name="T150"><text:s/></text:span><text:span text:style-name="T151"><text:s text:c="16"/></text:span><text:span text:style-name="T152"><text:s text:c="9"/></text:span><text:span text:style-name="T153">□</text:span><text:span text:style-name="T154">其他：</text:span><text:span text:style-name="T155"><text:s text:c="3"/></text:span><text:span text:style-name="T156"><text:s text:c="20"/></text:span><text:span text:style-name="T157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(2)</text:span><text:span text:style-name="T163">薪資所得</text:span><text:span text:style-name="T164">(50)</text:span><text:span text:style-name="T165">：</text:span><text:span text:style-name="T166">□</text:span><text:span text:style-name="T167">出席費</text:span><text:span text:style-name="T168"><text:s/></text:span><text:span text:style-name="T169">□</text:span><text:span text:style-name="T170">鐘點費</text:span><text:span text:style-name="T171"><text:s/></text:span><text:span text:style-name="T172">□審查費</text:span><text:span text:style-name="T173"><text:s/></text:span><text:span text:style-name="T174">□</text:span><text:span text:style-name="T175">教材編輯費</text:span><text:span text:style-name="T176"><text:s/></text:span><text:span text:style-name="T177">□</text:span><text:span text:style-name="T178">諮詢費、顧問費</text:span><text:span text:style-name="T179">、</text:span><text:span text:style-name="T180">評審費</text:span></text:p>
            <text:p text:style-name="P181"><text:span text:style-name="T182">□</text:span><text:span text:style-name="T183">獎勵金</text:span><text:span text:style-name="T184"><text:s/></text:span><text:span text:style-name="T185">□</text:span><text:span text:style-name="T186">獎助金</text:span><text:span text:style-name="T187"><text:s/></text:span><text:span text:style-name="T188">□</text:span><text:span text:style-name="T189">其他：</text:span><text:span text:style-name="T190"><text:s text:c="5"/></text:span><text:span text:style-name="T1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(3)</text:span><text:span text:style-name="T197">免稅所得</text:span><text:span text:style-name="T198">(00)</text:span><text:span text:style-name="T199">：</text:span><text:span text:style-name="T200">■</text:span><text:span text:style-name="T201">交通費</text:span><text:span text:style-name="T202"><text:s/></text:span><text:span text:style-name="T203">□</text:span><text:span text:style-name="T204">招生試務工作費</text:span><text:span text:style-name="T205"><text:s/></text:span><text:span text:style-name="T206">□其他：</text:span><text:span text:style-name="T207"><text:s text:c="5"/></text:span><text:span text:style-name="T20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(4)<text:s/>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※</text:span><text:span text:style-name="T218">上述</text:span><text:span text:style-name="T219">(1)</text:span><text:span text:style-name="T220">執行業務所得</text:span><text:span text:style-name="T221">，單次支付金額</text:span><text:span text:style-name="T222">達</text:span><text:span text:style-name="T223">20</text:span><text:span text:style-name="T224">,000</text:span><text:span text:style-name="T225">元</text:span><text:span text:style-name="T226">(</text:span><text:span text:style-name="T227">含</text:span><text:span text:style-name="T228">)</text:span><text:span text:style-name="T229">者；</text:span><text:span text:style-name="T230">(2)</text:span><text:span text:style-name="T231">薪資所得</text:span><text:span text:style-name="T232">，單次支付金額</text:span><text:span text:style-name="T233">達</text:span><text:span text:style-name="T234">2</text:span><text:span text:style-name="T235">3</text:span><text:span text:style-name="T236">,</text:span><text:span text:style-name="T237">1</text:span><text:span text:style-name="T238">00</text:span><text:span text:style-name="T239">元</text:span><text:span text:style-name="T240">(</text:span><text:span text:style-name="T241">含</text:span><text:span text:style-name="T242">)</text:span><text:span text:style-name="T243">者，應代扣</text:span><text:span text:style-name="T244"><text:s/></text:span><text:span text:style-name="T245">個人補充健保費</text:span><text:span text:style-name="T246">(</text:span><text:span text:style-name="T247">支付額</text:span><text:span text:style-name="T248"><text:s/></text:span><text:span text:style-name="T249">×</text:span><text:span text:style-name="T250"><text:s/></text:span><text:span text:style-name="T251">1.91</text:span><text:span text:style-name="T252">%</text:span><text:span text:style-name="T253">)<text:s/></text:span></text:p>
            <text:p text:style-name="P254"><text:span text:style-name="T255">【</text:span><text:span text:style-name="T256">所得類別請參閱</text:span><text:span text:style-name="T257">出納組網頁「免稅</text:span><text:span text:style-name="T258">/</text:span><text:span text:style-name="T259">應稅暨扣繳一覽表」</text:span><text:span text:style-name="T26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費用別</text:p>
            <text:p text:style-name="P264">備<text:s text:c="2"/>註</text:p>
          </table:table-cell>
          <table:table-cell table:style-name="TableCell265" table:number-columns-spanned="5">
            <text:p text:style-name="P266"><text:span text:style-name="T267">請領</text:span><text:span text:style-name="T268">10</text:span><text:span text:style-name="T269">8</text:span><text:span text:style-name="T270">學年</text:span><text:span text:style-name="T271">下學期</text:span><text:span text:style-name="T272">口試委員口試費</text:span><text:span text:style-name="T273">_</text:span><text:span text:style-name="T274">國立成功</text:span><text:span text:style-name="T275">大學</text:span><text:span text:style-name="T276">○○</text:span><text:span text:style-name="T277">系</text:span><text:span text:style-name="T278">○○○</text:span><text:span text:style-name="T279">教授</text:span><text:span text:style-name="T280">1500*2=3000</text:span></text:p>
            <text:p text:style-name="P281"><text:span text:style-name="T282">(</text:span><text:span text:style-name="T283">口試學生：</text:span><text:span text:style-name="T284">103601XX<text:s/></text:span><text:span text:style-name="T285">林</text:span><text:span text:style-name="T286">○○</text:span><text:span text:style-name="T287">、</text:span><text:span text:style-name="T288">103601XX</text:span><text:span text:style-name="T289"><text:s/>陳</text:span><text:span text:style-name="T290">○○</text:span><text:span text:style-name="T291">)</text:span></text:p>
            <text:p text:style-name="P292">交通費：</text:p>
            <text:p text:style-name="P293"><text:span text:style-name="T294">(台南-斗南-虎尾)[台鐵&amp;公車](193+25)*2=436</text:span><text:span text:style-name="T295"><office:annotation office:name="0"><dc:creator>電機資訊學院電子工程系吳念勳</dc:creator><dc:date>2014-02-18T15:54:00</dc:date><text:p text:style-name="註解文字">搭乘台鐵，請參考此範例填寫</text:p></office:annotation>元</text:span><text:span text:style-name="註解參照"><office:annotation-end office:name="0"/></text:span></text:p>
            <text:p text:style-name="P296"><text:span text:style-name="T297">桃園</text:span><text:span text:style-name="T298">-&gt;</text:span><text:span text:style-name="T299">雲林高鐵來回</text:span><text:span text:style-name="T300">=780*2=1560</text:span><text:span text:style-name="T301"><office:annotation office:name="1"><dc:creator>電機資訊學院電子工程系吳念勳</dc:creator><dc:date>2014-02-18T15:56:00</dc:date><text:p text:style-name="註解文字">搭乘高鐵，請參考此範例填寫，需檢附正本來回票根</text:p><text:p text:style-name="註解文字"/></office:annotation>元</text:span><text:span text:style-name="註解參照"><office:annotation-end office:name="1"/></text:span><text:span text:style-name="T302">，雲林高鐵</text:span><text:span text:style-name="T303">-</text:span><text:span text:style-name="T304">虎尾公車來回</text:span><text:span text:style-name="T305">25*2=50</text:span><text:span text:style-name="T30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應<text:s text:c="2"/>領</text:p>
            <text:p text:style-name="P310"><text:span text:style-name="T311">總</text:span><text:span text:style-name="T312">金額</text:span></text:p>
          </table:table-cell>
          <table:table-cell table:style-name="TableCell313" table:number-columns-spanned="5">
            <text:p text:style-name="P314"><text:span text:style-name="T315">新臺幣</text:span><text:span text:style-name="T316">(</text:span><text:span text:style-name="T317">大寫</text:span><text:span text:style-name="T318">)</text:span><text:span text:style-name="T319"><text:s text:c="4"/></text:span><text:span text:style-name="T320">拾</text:span><text:span text:style-name="T321"><text:s text:c="4"/></text:span><text:span text:style-name="T322">萬</text:span><text:span text:style-name="T323"><text:s text:c="4"/></text:span><text:span text:style-name="T324">仟</text:span><text:span text:style-name="T325"><text:s text:c="4"/></text:span><text:span text:style-name="T326">佰</text:span><text:span text:style-name="T327"><text:s text:c="4"/></text:span><text:span text:style-name="T328">拾</text:span><text:span text:style-name="T329"><text:s text:c="4"/></text:span><text:span text:style-name="T330">元整</text:span><text:span text:style-name="T331"><text:s/>(</text:span><text:span text:style-name="T332">小寫金額</text:span><text:span text:style-name="T333">：</text:span><text:span text:style-name="T334">NT$ <text:s text:c="6"/></text:span><text:span text:style-name="T335"><text:s/></text:span><text:span text:style-name="T336"><text:s text:c="5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代扣</text:span><text:span text:style-name="T341">所得</text:span><text:span text:style-name="T342">稅</text:span><text:span text:style-name="T343">：</text:span><text:span text:style-name="T344">NT$</text:span></text:p>
          </table:table-cell>
          <table:covered-table-cell/>
          <table:covered-table-cell/>
          <table:table-cell table:style-name="TableCell345" table:number-columns-spanned="2">
            <text:p text:style-name="P346"><text:span text:style-name="T347">代扣個人補充保費：</text:span><text:span text:style-name="T348">NT$</text:span></text:p>
          </table:table-cell>
          <table:covered-table-cell/>
          <table:table-cell table:style-name="TableCell349">
            <text:p text:style-name="P350"><text:span text:style-name="T351">實領</text:span><text:span text:style-name="T352">總</text:span><text:span text:style-name="T353">金額：</text:span><text:span text:style-name="T354">NT$</text:span></text:p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以上金額業已如數領到</text:span><text:span text:style-name="T359">無訛</text:span><text:span text:style-name="T360"><text:s text:c="7"/></text:span><text:span text:style-name="T361">此致</text:span><text:span text:style-name="T362"><text:s text:c="5"/></text:span><text:span text:style-name="T363">國立虎尾科技大學</text:span></text:p>
            <text:p text:style-name="P364"><text:span text:style-name="T365"><text:s text:c="36"/></text:span><text:span text:style-name="T366">中華民國：</text:span><text:span text:style-name="T367"><text:s text:c="2"/></text:span><text:span text:style-name="T368">109</text:span><text:span text:style-name="T369"><text:s text:c="2"/></text:span><text:span text:style-name="T370">年</text:span><text:span text:style-name="T371"><text:s text:c="6"/></text:span><text:span text:style-name="T372">月</text:span><text:span text:style-name="T373"><text:s text:c="6"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6">
            <text:p text:style-name="P377"/>
            <text:p text:style-name="P378">受</text:p>
            <text:p text:style-name="P379">領</text:p>
            <text:p text:style-name="P380">人</text:p>
            <text:p text:style-name="P381">資</text:p>
            <text:p text:style-name="P382">料</text:p>
            <text:p text:style-name="P383"/>
            <text:p text:style-name="P384"/>
            <text:p text:style-name="P385"/>
          </table:table-cell>
          <table:table-cell table:style-name="TableCell386" table:number-columns-spanned="3">
            <text:p text:style-name="P387"><text:span text:style-name="T388">姓</text:span><text:span text:style-name="T389"><text:s text:c="2"/></text:span><text:span text:style-name="T390">名：</text:span><text:span text:style-name="T391"><text:s text:c="5"/></text:span><text:span text:style-name="T392"><text:s/></text:span><text:span text:style-name="T393"><text:s text:c="11"/></text:span><text:span text:style-name="T394">(</text:span><text:span text:style-name="T395">請以正楷填寫</text:span><text:span text:style-name="T396">)</text:span></text:p>
          </table:table-cell>
          <table:covered-table-cell/>
          <table:covered-table-cell/>
          <table:table-cell table:style-name="TableCell397" table:number-columns-spanned="2">
            <text:p text:style-name="P398">簽名或蓋章：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身份證字號：</text:p>
          </table:table-cell>
          <table:covered-table-cell/>
          <table:covered-table-cell/>
          <table:table-cell table:style-name="TableCell403" table:number-columns-spanned="2">
            <text:p text:style-name="P404">聯絡電話：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><text:span text:style-name="T413">服務機關名稱及地址</text:span><text:span text:style-name="T4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<text:span text:style-name="T419"><text:line-break/></text:span><text:span text:style-name="T420">匯</text:span></text:p>
            <text:p text:style-name="P421">款</text:p>
            <text:p text:style-name="P422">資</text:p>
            <text:p text:style-name="P423"><text:span text:style-name="T424">料</text:span></text:p>
          </table:table-cell>
          <table:table-cell table:style-name="TableCell425" table:number-columns-spanned="4">
            <text:p text:style-name="P426">□銀行(或農會)→總行名稱及代碼：<text:s text:c="11"/></text:p>
            <text:p text:style-name="P427">分行名稱及代碼：<text:s text:c="9"/><text:s text:c="7"/></text:p>
            <text:p text:style-name="P428">戶<text:s text:c="3"/>名：<text:s/><text:s text:c="8"/><text:s text:c="7"/><text:s/>帳<text:s text:c="3"/>號：</text:p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4">
            <text:p text:style-name="P433">□郵局→戶<text:s text:c="3"/>名：</text:p>
            <text:p text:style-name="P434"><text:s text:c="8"/>局號及帳號(共14碼)：</text:p>
          </table:table-cell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6">
            <text:p text:style-name="P437"><text:span text:style-name="T438">【</text:span><text:span text:style-name="T439">如有</text:span><text:span text:style-name="T440">受</text:span><text:span text:style-name="T441">領人帳戶存摺封面影本</text:span><text:span text:style-name="T442">，請黏貼於此</text:span><text:span text:style-name="T443">】</text:span></text:p>
            <text:p text:style-name="P444"><text:span text:style-name="T445">【</text:span><text:span text:style-name="T446">匯款帳戶如為台灣銀行及其分行以外之銀行及郵局，匯款手續費由受領人負擔，並於匯款金額內扣除。】</text:span></text:p>
            <text:p text:style-name="P447"><text:span text:style-name="T448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以上資料以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user</dc:creator>
    <meta:creation-date>2020-03-11T03:57:00Z</meta:creation-date>
    <dc:date>2020-03-11T03:57:00Z</dc:date>
    <meta:print-date>2017-11-17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