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○○○○○○○</text:span><text:span text:style-name="T5">系</text:span><text:span text:style-name="T6">碩士班學位</text:span><text:span text:style-name="T7"><text:s text:c="2"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本校研究生學位考試委員口試及論文審查費、交通費依本校博碩士班學位考試委員費用支給要點辦理。</text:p>
        </text:list-item>
        <text:list-item>
          <text:p text:style-name="P173">若校外口試委員當天有跨所口試研究生，請備註欄內註記。</text:p>
        </text:list-item>
        <text:list-item>
          <text:p text:style-name="P174"><text:span text:style-name="T175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1-05-11T07:33:00Z</meta:creation-date>
    <dc:date>2021-05-11T07:33:00Z</dc:date>
    <meta:print-date>2014-06-11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