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4" style:family="table-row">
      <style:table-row-properties style:min-row-height="0.623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76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電資學院電子工程</text:span><text:span text:style-name="T5">系</text:span><text:span text:style-name="T6">碩士班學位</text:span><text:span text:style-name="T7"><text:s text:c="2"/></text:span><text:span text:style-name="T8">考試申請確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研究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學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申請日期</text:p>
          </table:table-cell>
          <table:covered-table-cell/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英文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>論文題目</text:p>
          </table:table-cell>
          <table:covered-table-cell/>
          <table:table-cell table:style-name="TableCell50">
            <text:p text:style-name="P51">中文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英文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位考試委員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教師證書字號</text:p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>口試日期及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指導教授</text:p>
          </table:table-cell>
          <table:covered-table-cell/>
          <table:covered-table-cell/>
          <table:table-cell table:style-name="TableCell150" table:number-columns-spanned="3">
            <text:p text:style-name="P151">主任簽章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會簽單位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1" text:continue-numbering="true">
        <text:list-item>
          <text:p text:style-name="P172">本校研究生學位考試委員口試及論文審查費、交通費依本校博碩士班學位考試委員費用支給要點辦理。</text:p>
        </text:list-item>
        <text:list-item>
          <text:p text:style-name="P173">若校外口試委員當天有跨所口試研究生，請備註欄內註記。</text:p>
        </text:list-item>
        <text:list-item>
          <text:p text:style-name="P174"><text:span text:style-name="T175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21-05-11T07:33:00Z</meta:creation-date>
    <dc:date>2022-03-04T06:56:00Z</dc:date>
    <meta:print-date>2014-06-11T07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